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</office:automatic-styles>
  <office:body>
    <office:text>
      <text:p text:style-name="P1"><text:span text:style-name="T1">Семинар</text:span><text:span text:style-name="T2"><text:s/></text:span><text:span text:style-name="T3">—</text:span><text:span text:style-name="T4"><text:s/></text:span><text:span text:style-name="T5">совещание</text:span><text:span text:style-name="T6"><text:s/></text:span></text:p>
      <text:p text:style-name="P1"><text:span text:style-name="T7">для</text:span><text:span text:style-name="T8"><text:s/></text:span><text:span text:style-name="T9">специалистов</text:span><text:span text:style-name="T10"><text:s/></text:span><text:span text:style-name="T11">муниципальных</text:span><text:span text:style-name="T12"><text:s/></text:span><text:span text:style-name="T13">общеобразовательных</text:span><text:span text:style-name="T14"><text:s/></text:span><text:span text:style-name="T15">организаций</text:span><text:span text:style-name="T16"><text:s/></text:span></text:p>
      <text:p text:style-name="P2"><text:span text:style-name="T16"><text:s/></text:span><text:span text:style-name="T17">на</text:span><text:span text:style-name="T18"><text:s/></text:span><text:span text:style-name="T19">тему</text:span><text:span text:style-name="T20"><text:s/>:<text:s/></text:span><text:span text:style-name="T21">«</text:span><text:span text:style-name="T22">Организация дополнительного образования в общеобразовательной организации.<text:s text:c="2"/></text:span></text:p>
      <text:p text:style-name="P3"><text:span text:style-name="T22">АИС<text:s/></text:span><text:span text:style-name="T23">«</text:span><text:span text:style-name="T24">Навигатор</text:span><text:span text:style-name="T25">»:<text:s/></text:span><text:span text:style-name="T26">переход на 2024 год.</text:span><text:span text:style-name="T27">»</text:span></text:p>
      <text:p text:style-name="P3"><text:span text:style-name="T28"/></text:p>
      <text:p text:style-name="P4"><text:span text:style-name="T29">Дата</text:span><text:span text:style-name="T30">: 31.03.202</text:span><text:span text:style-name="T31">4</text:span><text:span text:style-name="T32">г</text:span><text:span text:style-name="T33">.</text:span></text:p>
      <text:p text:style-name="P5"><text:span text:style-name="T34">Место</text:span><text:span text:style-name="T35"><text:s/></text:span><text:span text:style-name="T36">проведения</text:span><text:span text:style-name="T37">:</text:span><text:span text:style-name="T38">ДДЮ</text:span><text:span text:style-name="T39"/></text:p>
      <text:p text:style-name="P5"><text:span text:style-name="T40"/></text:p>
      <text:p text:style-name="P6"><text:span text:style-name="T41">Повестка</text:span><text:span text:style-name="T42">.</text:span></text:p>
      <text:p text:style-name="P7"><text:span text:style-name="T42">1.<text:s/></text:span><text:span text:style-name="T43">«</text:span><text:span text:style-name="T44">Нормативно-правовое обеспечение реализации дополнительного образования</text:span><text:span text:style-name="T45">»</text:span></text:p>
      <text:p text:style-name="P8"><text:span text:style-name="T46">1.<text:s/></text:span><text:span text:style-name="T47">О</text:span><text:span text:style-name="T48"><text:s/></text:span><text:span text:style-name="T49">структурной</text:span><text:span text:style-name="T50"><text:s/></text:span><text:span text:style-name="T51">модели</text:span><text:span text:style-name="T52"><text:s/></text:span><text:span text:style-name="T53">дополнительной</text:span><text:span text:style-name="T54"><text:s/></text:span><text:span text:style-name="T55">общеобразовательной</text:span><text:span text:style-name="T56"><text:s/>(</text:span><text:span text:style-name="T57">общеразвивающей</text:span><text:span text:style-name="T58">)<text:s/></text:span><text:span text:style-name="T59">программы</text:span><text:span text:style-name="T60">.</text:span></text:p>
      <text:p text:style-name="P8"><text:span text:style-name="T61"/></text:p>
      <text:p text:style-name="P9"><text:span text:style-name="T62">2.<text:s/></text:span><text:span text:style-name="T63">Результаты</text:span><text:span text:style-name="T64">,<text:s/></text:span><text:span text:style-name="T65">проблемы</text:span><text:span text:style-name="T66">,<text:s/></text:span><text:span text:style-name="T67">задачи</text:span><text:span text:style-name="T68"><text:s/></text:span><text:span text:style-name="T69">внедрения</text:span><text:span text:style-name="T70"><text:s/></text:span><text:span text:style-name="T71">системы</text:span><text:span text:style-name="T72"><text:s/></text:span><text:span text:style-name="T73">персонифицированного</text:span><text:span text:style-name="T74"><text:s/></text:span><text:span text:style-name="T75">финансирования</text:span><text:span text:style-name="T76"><text:s/></text:span><text:span text:style-name="T77">в</text:span><text:span text:style-name="T78"><text:s/></text:span><text:span text:style-name="T79">общеобразовательных</text:span><text:span text:style-name="T80"><text:s/></text:span><text:span text:style-name="T81">организациях</text:span><text:span text:style-name="T82"><text:s/></text:span><text:span text:style-name="T83">Частоозерского района в</text:span><text:span text:style-name="T84"><text:s/>202</text:span><text:span text:style-name="T85">3</text:span><text:span text:style-name="T86"><text:s/></text:span><text:span text:style-name="T87">году</text:span><text:span text:style-name="T88">.</text:span></text:p>
      <text:p text:style-name="P9"><text:span text:style-name="T89"/></text:p>
      <text:p text:style-name="P10"><text:span text:style-name="T90">3.<text:s/></text:span><text:span text:style-name="T91">Работа</text:span><text:span text:style-name="T92"><text:s/></text:span><text:span text:style-name="T93">в</text:span><text:span text:style-name="T94"><text:s/></text:span><text:span text:style-name="T95">автоматизированной</text:span><text:span text:style-name="T96"><text:s/></text:span><text:span text:style-name="T97">информационной</text:span><text:span text:style-name="T98"><text:s/></text:span><text:span text:style-name="T99">системе</text:span><text:span text:style-name="T100"><text:s/>«</text:span><text:span text:style-name="T101">Навигатор</text:span><text:span text:style-name="T102"><text:s/></text:span><text:span text:style-name="T103">дополнительного</text:span><text:span text:style-name="T104"><text:s/></text:span><text:span text:style-name="T105">образования</text:span><text:span text:style-name="T106"><text:s/></text:span><text:span text:style-name="T107">детей</text:span><text:span text:style-name="T108"><text:s/></text:span><text:span text:style-name="T109">Курганской</text:span><text:span text:style-name="T110"><text:s/></text:span><text:span text:style-name="T111">области</text:span><text:span text:style-name="T112">»<text:s/></text:span><text:span text:style-name="T113">в</text:span><text:span text:style-name="T114"><text:s/>202</text:span><text:span text:style-name="T115">4</text:span><text:span text:style-name="T116"><text:s/></text:span><text:span text:style-name="T117">году</text:span><text:span text:style-name="T118">.<text:s/></text:span><text:span text:style-name="T119">Модуль</text:span><text:span text:style-name="T120"><text:s/>«</text:span><text:span text:style-name="T121">Мероприятия</text:span><text:span text:style-name="T122">».</text:span></text:p>
      <text:p text:style-name="P10"><text:span text:style-name="T123"/></text:p>
      <text:p text:style-name="P11"><text:span text:style-name="T124">4.<text:s text:c="2"/></text:span><text:span text:style-name="T125">Содействие увеличению численности детей от 5 до 18 лет, получающих дополнительное образование с использованием ресурса ОО (в том числе реализация краткосрочных дополнительных общеразвивающих программ и мероприятий в летний период).</text:span></text:p>
      <text:p text:style-name="P11"><text:span text:style-name="T126"/></text:p>
      <text:p text:style-name="P11"><text:span text:style-name="T127">5.<text:s/></text:span><text:span text:style-name="T128">Ответы на вопросы.</text:span></text:p>
      <text:p text:style-name="P11"><text:span text:style-name="T129"><text:s text:c="4"/></text:span></text:p>
      <text:p text:style-name="P11"><text:span text:style-name="T130"/></text:p>
      <text:p text:style-name="P11"><text:span text:style-name="T130"/></text:p>
      <text:p text:style-name="P12"><text:span text:style-name="T131">Руководитель</text:span><text:span text:style-name="T132"><text:s/></text:span><text:span text:style-name="T133">МОЦ<text:s text:c="51"/>Дудкина Н.Ю.</text:span><text:span text:style-name="T1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