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</office:automatic-styles>
  <office:body>
    <office:text>
      <text:p text:style-name="P1"><text:span text:style-name="T1">Семинар — совещание </text:span></text:p>
      <text:p text:style-name="P2"><text:span text:style-name="T2">для ответственных специалистов муниципальных образовательных организаций</text:span></text:p>
      <text:p text:style-name="P3"><text:span text:style-name="T3"><text:s/></text:span><text:span text:style-name="T4">на тему :<text:s/></text:span><text:span text:style-name="T5">«</text:span><text:span text:style-name="T6">Алгоритм завершения учебного года<text:s text:c="2"/>и подготовка к новому учебному году</text:span><text:span text:style-name="T7"><text:s/>АИС<text:s/></text:span><text:span text:style-name="T8">«</text:span><text:span text:style-name="T9">Навигатор дополнительного образования детей Курганской области</text:span><text:span text:style-name="T10">»»</text:span></text:p>
      <text:p text:style-name="P3"><text:span text:style-name="T11"/></text:p>
      <text:p text:style-name="P4"><text:span text:style-name="T12">Дата:</text:span><text:span text:style-name="T13"><text:s text:c="2"/>18.05.2023</text:span><text:span text:style-name="T14">г.<text:s text:c="2"/>( общеобразовательные организации)</text:span></text:p>
      <text:p text:style-name="P4"><text:span text:style-name="T15"><text:s text:c="10"/>23.05.2023</text:span><text:span text:style-name="T16">г. (организации дополнительного образования)</text:span></text:p>
      <text:p text:style-name="P4"><text:span text:style-name="T16">Место проведения: ДДЮ</text:span></text:p>
      <text:p text:style-name="P4"><text:span text:style-name="T17"/></text:p>
      <text:p text:style-name="P5"><text:span text:style-name="T18">Повестка.</text:span></text:p>
      <text:p text:style-name="P6"><text:span text:style-name="T19">1.<text:s/></text:span><text:span text:style-name="T20">Итоги работы в 2022-2023 учебном году. Выполнение показателя по охвату детей от 5 до 18 лет дополнительным образованием. Задачи на летний<text:s text:c="2"/>период и 2 полугодие 2023 года.</text:span></text:p>
      <text:p text:style-name="P7"><text:span text:style-name="T21">2.<text:s text:c="2"/></text:span><text:span text:style-name="T22">Апробация социального заказа в сфере дополнительного<text:s text:c="2"/>образования (ФЗ № 189 от 13.07.2020г.).</text:span><text:span text:style-name="T23"><text:line-break/></text:span><text:span text:style-name="T24">3.<text:s/></text:span><text:span text:style-name="T25">Работа в АИС<text:s/></text:span><text:span text:style-name="T26">«</text:span><text:span text:style-name="T27">Навигатор</text:span><text:span text:style-name="T28">»</text:span><text:span text:style-name="T29"><text:s/></text:span><text:span text:style-name="T30">с модулями: "Организации", "Программы", "Заявки", "Журнал посещаемости", "Сводные данные", "Инвентаризация".</text:span><text:span text:style-name="T31"><text:line-break/></text:span><text:span text:style-name="T32">4.<text:s/></text:span><text:span text:style-name="T33"><text:s/></text:span><text:span text:style-name="T34">Алгоритм завершения учебного года<text:s text:c="2"/>и подготовка к новому учебному году в АИС “Навигатор”.</text:span><text:span text:style-name="T35"><text:s/></text:span></text:p>
      <text:p text:style-name="P8"><text:span text:style-name="T36">5.<text:s/></text:span><text:span text:style-name="T37">Ответы на вопросы.</text:span></text:p>
      <text:p text:style-name="P8"><text:span text:style-name="T38"><text:s text:c="4"/></text:span></text:p>
      <text:p text:style-name="P8"><text:span text:style-name="T39"/></text:p>
      <text:p text:style-name="P8"><text:span text:style-name="T39"/></text:p>
      <text:p text:style-name="P8"><text:span text:style-name="T40">Руководитель МОЦДДЮ Частоозерского района<text:s text:c="25"/>Дудкина Н.Ю.</text:span><text:span text:style-name="T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