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418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418.00pt"/>
        </style:tab-stops>
      </style:paragraph-properties>
    </style:style>
    <style:style style:name="P5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12.70pt" fo:text-indent="-2.75pt">
        <style:tab-stops>
          <style:tab-stop style:position="293.95pt"/>
          <style:tab-stop style:position="3302.80pt"/>
        </style:tab-stops>
      </style:paragraph-properties>
    </style:style>
    <style:style style:name="P38" style:family="paragraph">
      <style:paragraph-properties fo:line-height="100.00%" fo:text-align="center" fo:margin-bottom="14.00pt"/>
    </style:style>
    <style:style style:name="P39" style:family="paragraph">
      <style:paragraph-properties fo:line-height="100.00%" fo:text-align="left" fo:margin-bottom="14.00pt"/>
    </style:style>
    <style:style style:name="P40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04.55pt"/>
          <style:tab-stop style:position="103.70pt"/>
          <style:tab-stop style:position="3304.60pt" style:type="center"/>
          <style:tab-stop style:position="421136.60pt" style:type="right"/>
          <style:tab-stop style:position="104.5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04.55pt"/>
          <style:tab-stop style:position="103.70pt"/>
          <style:tab-stop style:position="3304.60pt" style:type="center"/>
          <style:tab-stop style:position="421136.60pt" style:type="right"/>
          <style:tab-stop style:position="104.55pt"/>
        </style:tab-stops>
      </style:paragraph-properties>
    </style:style>
    <style:style style:name="P43" style:family="paragraph">
      <style:paragraph-properties fo:line-height="100.00%" fo:text-align="left" fo:margin-left="-14.95pt" fo:text-indent="-3.00pt">
        <style:tab-stops>
          <style:tab-stop style:position="536.2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-14.95pt" fo:text-indent="-3.00pt">
        <style:tab-stops>
          <style:tab-stop style:position="536.20pt"/>
        </style:tab-stops>
      </style:paragraph-properties>
    </style:style>
    <style:style style:name="P46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61" style:family="paragraph">
      <style:paragraph-properties fo:line-height="100.00%" fo:text-align="left" fo:margin-left="-14.95pt" fo:text-indent="-3.00pt">
        <style:tab-stops>
          <style:tab-stop style:position="137.45pt"/>
          <style:tab-stop style:position="3304.60pt" style:type="center"/>
          <style:tab-stop style:position="421136.60pt" style:type="right"/>
          <style:tab-stop style:position="14.95pt"/>
          <style:tab-stop style:position="74.95pt"/>
          <style:tab-stop style:position="3304.60pt" style:type="center"/>
          <style:tab-stop style:position="421136.60pt" style:type="righ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-14.95pt" fo:text-indent="-3.00pt">
        <style:tab-stops>
          <style:tab-stop style:position="137.45pt"/>
          <style:tab-stop style:position="3304.60pt" style:type="center"/>
          <style:tab-stop style:position="421136.60pt" style:type="right"/>
          <style:tab-stop style:position="14.95pt"/>
          <style:tab-stop style:position="74.95pt"/>
          <style:tab-stop style:position="3304.60pt" style:type="center"/>
          <style:tab-stop style:position="421136.60pt" style:type="right"/>
        </style:tab-stops>
      </style:paragraph-properties>
    </style:style>
    <style:style style:name="P64" style:family="paragraph">
      <style:paragraph-properties fo:line-height="100.00%" fo:text-align="left" fo:margin-left="-14.95pt" fo:text-indent="-3.00pt">
        <style:tab-stops>
          <style:tab-stop style:position="536.20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-14.95pt" fo:text-indent="-3.00pt">
        <style:tab-stops>
          <style:tab-stop style:position="536.20pt"/>
        </style:tab-stops>
      </style:paragraph-properties>
    </style:style>
    <style:style style:name="P67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70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75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84" style:family="paragraph">
      <style:paragraph-properties fo:line-height="100.00%" fo:text-align="left" fo:margin-left="-14.95pt" fo:text-indent="-3.00pt">
        <style:tab-stops>
          <style:tab-stop style:position="536.2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-14.95pt" fo:text-indent="-3.00pt">
        <style:tab-stops>
          <style:tab-stop style:position="536.20pt"/>
        </style:tab-stops>
      </style:paragraph-properties>
    </style:style>
    <style:style style:name="P87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-14.95pt" fo:text-indent="-3.00pt">
        <style:tab-stops>
          <style:tab-stop style:position="48.70pt"/>
          <style:tab-stop style:position="3304.60pt" style:type="center"/>
          <style:tab-stop style:position="421136.60pt" style:type="right"/>
          <style:tab-stop style:position="14.95pt"/>
          <style:tab-stop style:position="103.7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96" style:family="paragraph">
      <style:paragraph-properties fo:line-height="100.00%" fo:text-align="left" fo:margin-left="-14.95pt" fo:text-indent="-3.00pt">
        <style:tab-stops>
          <style:tab-stop style:position="137.45pt"/>
          <style:tab-stop style:position="3304.60pt" style:type="center"/>
          <style:tab-stop style:position="421136.60pt" style:type="right"/>
          <style:tab-stop style:position="14.95pt"/>
          <style:tab-stop style:position="74.95pt"/>
          <style:tab-stop style:position="3304.60pt" style:type="center"/>
          <style:tab-stop style:position="421136.60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-14.95pt" fo:text-indent="-3.00pt">
        <style:tab-stops>
          <style:tab-stop style:position="137.45pt"/>
          <style:tab-stop style:position="3304.60pt" style:type="center"/>
          <style:tab-stop style:position="421136.60pt" style:type="right"/>
          <style:tab-stop style:position="14.95pt"/>
          <style:tab-stop style:position="74.95pt"/>
          <style:tab-stop style:position="3304.60pt" style:type="center"/>
          <style:tab-stop style:position="421136.60pt" style:type="righ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-14.95pt" fo:text-indent="-3.00pt">
        <style:tab-stops>
          <style:tab-stop style:position="137.45pt"/>
          <style:tab-stop style:position="3304.60pt" style:type="center"/>
          <style:tab-stop style:position="421136.60pt" style:type="right"/>
          <style:tab-stop style:position="14.95pt"/>
          <style:tab-stop style:position="74.95pt"/>
          <style:tab-stop style:position="3304.60pt" style:type="center"/>
          <style:tab-stop style:position="421136.60pt" style:type="righ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03.4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03.40pt"/>
        </style:tab-stops>
      </style:paragraph-properties>
    </style:style>
    <style:style style:name="P105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 fo:margin-left="-13.80pt" fo:text-indent="-2.75pt">
        <style:tab-stops>
          <style:tab-stop style:position="44.95pt"/>
          <style:tab-stop style:position="3303.45pt" style:type="center"/>
          <style:tab-stop style:position="421135.45pt" style:type="right"/>
          <style:tab-stop style:position="13.80pt"/>
        </style:tab-stops>
      </style:paragraph-properties>
    </style:style>
    <style:style style:name="P180" style:family="paragraph">
      <style:paragraph-properties fo:line-height="100.00%" fo:text-align="left" fo:margin-left="-13.80pt" fo:text-indent="-2.75pt">
        <style:tab-stops>
          <style:tab-stop style:position="335.70pt"/>
          <style:tab-stop style:position="3303.45pt" style:type="center"/>
          <style:tab-stop style:position="421135.45pt" style:type="right"/>
        </style:tab-stops>
      </style:paragraph-properties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 fo:margin-left="-13.80pt" fo:text-indent="-2.75pt">
        <style:tab-stops>
          <style:tab-stop style:position="335.70pt"/>
          <style:tab-stop style:position="3303.45pt" style:type="center"/>
          <style:tab-stop style:position="421135.45pt" style:type="righ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04.55pt"/>
        </style:tab-stops>
      </style:paragraph-properties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04.55pt"/>
        </style:tab-stops>
      </style:paragraph-properties>
    </style:style>
    <style:style style:name="P18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 fo:margin-left="-14.95pt" fo:text-indent="-2.75pt">
        <style:tab-stops>
          <style:tab-stop style:position="46.10pt"/>
          <style:tab-stop style:position="3304.60pt" style:type="center"/>
          <style:tab-stop style:position="421136.60pt" style:type="right"/>
          <style:tab-stop style:position="14.95pt"/>
        </style:tab-stops>
      </style:paragraph-properties>
    </style:style>
    <style:style style:name="P290" style:family="paragraph">
      <style:paragraph-properties fo:line-height="100.00%" fo:text-align="left" fo:margin-left="-14.95pt" fo:text-indent="-2.75pt">
        <style:tab-stops>
          <style:tab-stop style:position="335.70pt"/>
          <style:tab-stop style:position="3304.60pt" style:type="center"/>
          <style:tab-stop style:position="421136.60pt" style:type="righ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left" fo:margin-left="-14.95pt" fo:text-indent="-2.75pt">
        <style:tab-stops>
          <style:tab-stop style:position="335.70pt"/>
          <style:tab-stop style:position="3304.60pt" style:type="center"/>
          <style:tab-stop style:position="421136.60pt" style:type="right"/>
        </style:tab-stops>
      </style:paragraph-properties>
    </style:style>
    <style:style style:name="P293" style:family="paragraph">
      <style:paragraph-properties fo:line-height="100.00%" fo:text-align="left"/>
    </style:style>
    <style:style style:name="TableColumn0100" style:family="table-column">
      <style:table-column-properties style:column-width="3.906250in"/>
    </style:style>
    <style:style style:name="TableColumn0101" style:family="table-column">
      <style:table-column-properties style:column-width="3.001389in"/>
    </style:style>
    <style:style style:name="Table01" style:family="table">
      <style:table-properties style:width="6.9076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0.468750in"/>
    </style:style>
    <style:style style:name="TableColumn0201" style:family="table-column">
      <style:table-column-properties style:column-width="1.232639in"/>
    </style:style>
    <style:style style:name="TableColumn0202" style:family="table-column">
      <style:table-column-properties style:column-width="0.833333in"/>
    </style:style>
    <style:style style:name="TableColumn0203" style:family="table-column">
      <style:table-column-properties style:column-width="1.059028in"/>
    </style:style>
    <style:style style:name="TableColumn0204" style:family="table-column">
      <style:table-column-properties style:column-width="0.868056in"/>
    </style:style>
    <style:style style:name="TableColumn0205" style:family="table-column">
      <style:table-column-properties style:column-width="0.972222in"/>
    </style:style>
    <style:style style:name="TableColumn0206" style:family="table-column">
      <style:table-column-properties style:column-width="0.920139in"/>
    </style:style>
    <style:style style:name="TableColumn0207" style:family="table-column">
      <style:table-column-properties style:column-width="0.885417in"/>
    </style:style>
    <style:style style:name="Table02" style:family="table">
      <style:table-properties style:width="7.239583in" fo:margin-left="0.000000in" style:writing-mode="lr" table:align="left" style:may-break-between-rows="true"/>
    </style:style>
    <style:style style:name="TableRow0200" style:family="table-row">
      <style:table-row-properties style:min-row-height="1.100000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0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0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2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2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3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3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4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4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5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5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6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6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6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7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7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7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7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8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8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8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8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9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9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9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09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006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1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1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1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1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1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2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2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2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3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3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3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14" style:family="table-row">
      <style:table-row-properties style:min-row-height="0.302083in"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4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4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4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15" style:family="table-row">
      <style:table-row-properties style:min-row-height="0.302083in"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5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5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5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5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5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5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16" style:family="table-row">
      <style:table-row-properties style:min-row-height="0.302083in"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6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6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6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6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6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6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17" style:family="table-row">
      <style:table-row-properties style:min-row-height="0.302083in"/>
    </style:style>
    <style:style style:name="TableCell0217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7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7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7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7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7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7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7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18" style:family="table-row">
      <style:table-row-properties style:min-row-height="0.302083in"/>
    </style:style>
    <style:style style:name="TableCell0218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806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1807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219" style:family="table-row">
      <style:table-row-properties style:min-row-height="0.302083in"/>
    </style:style>
    <style:style style:name="TableCell0219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9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9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9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9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9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9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19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20" style:family="table-row">
      <style:table-row-properties style:min-row-height="0.302083in"/>
    </style:style>
    <style:style style:name="TableCell022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0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0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0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0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0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0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0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21" style:family="table-row">
      <style:table-row-properties style:min-row-height="0.302083in"/>
    </style:style>
    <style:style style:name="TableCell022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1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1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1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1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1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1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1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22" style:family="table-row">
      <style:table-row-properties style:min-row-height="0.302083in"/>
    </style:style>
    <style:style style:name="TableCell022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2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2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2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23" style:family="table-row">
      <style:table-row-properties style:min-row-height="0.302083in"/>
    </style:style>
    <style:style style:name="TableCell022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2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3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3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3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224" style:family="table-row">
      <style:table-row-properties style:min-row-height="0.302083in"/>
    </style:style>
    <style:style style:name="TableCell022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4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22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405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406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22407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olumn0300" style:family="table-column">
      <style:table-column-properties style:column-width="0.432639in"/>
    </style:style>
    <style:style style:name="TableColumn0301" style:family="table-column">
      <style:table-column-properties style:column-width="4.038194in"/>
    </style:style>
    <style:style style:name="TableColumn0302" style:family="table-column">
      <style:table-column-properties style:column-width="1.186111in"/>
    </style:style>
    <style:style style:name="TableColumn0303" style:family="table-column">
      <style:table-column-properties style:column-width="1.506250in"/>
    </style:style>
    <style:style style:name="Table03" style:family="table">
      <style:table-properties style:width="7.16319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1" style:family="table-row">
      <style:table-row-properties/>
    </style:style>
    <style:style style:name="TableCell03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2" style:family="table-row">
      <style:table-row-properties/>
    </style:style>
    <style:style style:name="TableCell03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4" style:family="table-row">
      <style:table-row-properties/>
    </style:style>
    <style:style style:name="TableCell03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5" style:family="table-row">
      <style:table-row-properties/>
    </style:style>
    <style:style style:name="TableCell03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6" style:family="table-row">
      <style:table-row-properties/>
    </style:style>
    <style:style style:name="TableCell03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7" style:family="table-row">
      <style:table-row-properties/>
    </style:style>
    <style:style style:name="TableCell03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8" style:family="table-row">
      <style:table-row-properties/>
    </style:style>
    <style:style style:name="TableCell03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29" style:family="table-row">
      <style:table-row-properties/>
    </style:style>
    <style:style style:name="TableCell03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2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0" style:family="table-row">
      <style:table-row-properties/>
    </style:style>
    <style:style style:name="TableCell03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1" style:family="table-row">
      <style:table-row-properties/>
    </style:style>
    <style:style style:name="TableCell03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2" style:family="table-row">
      <style:table-row-properties/>
    </style:style>
    <style:style style:name="TableCell03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3" style:family="table-row">
      <style:table-row-properties/>
    </style:style>
    <style:style style:name="TableCell03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4" style:family="table-row">
      <style:table-row-properties/>
    </style:style>
    <style:style style:name="TableCell03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5" style:family="table-row">
      <style:table-row-properties/>
    </style:style>
    <style:style style:name="TableCell03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6" style:family="table-row">
      <style:table-row-properties/>
    </style:style>
    <style:style style:name="TableCell03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7" style:family="table-row">
      <style:table-row-properties/>
    </style:style>
    <style:style style:name="TableCell03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38" style:family="table-row">
      <style:table-row-properties/>
    </style:style>
    <style:style style:name="TableCell03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33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3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0.432639in"/>
    </style:style>
    <style:style style:name="TableColumn0401" style:family="table-column">
      <style:table-column-properties style:column-width="4.022222in"/>
    </style:style>
    <style:style style:name="TableColumn0402" style:family="table-column">
      <style:table-column-properties style:column-width="1.218056in"/>
    </style:style>
    <style:style style:name="TableColumn0403" style:family="table-column">
      <style:table-column-properties style:column-width="1.490278in"/>
    </style:style>
    <style:style style:name="Table04" style:family="table">
      <style:table-properties style:width="7.163194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6" style:family="table-row">
      <style:table-row-properties/>
    </style:style>
    <style:style style:name="TableCell04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7" style:family="table-row">
      <style:table-row-properties/>
    </style:style>
    <style:style style:name="TableCell04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8" style:family="table-row">
      <style:table-row-properties/>
    </style:style>
    <style:style style:name="TableCell04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9" style:family="table-row">
      <style:table-row-properties/>
    </style:style>
    <style:style style:name="TableCell04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0" style:family="table-row">
      <style:table-row-properties/>
    </style:style>
    <style:style style:name="TableCell04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1" style:family="table-row">
      <style:table-row-properties/>
    </style:style>
    <style:style style:name="TableCell04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2" style:family="table-row">
      <style:table-row-properties/>
    </style:style>
    <style:style style:name="TableCell04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3" style:family="table-row">
      <style:table-row-properties/>
    </style:style>
    <style:style style:name="TableCell04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4" style:family="table-row">
      <style:table-row-properties/>
    </style:style>
    <style:style style:name="TableCell04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5" style:family="table-row">
      <style:table-row-properties/>
    </style:style>
    <style:style style:name="TableCell04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6" style:family="table-row">
      <style:table-row-properties/>
    </style:style>
    <style:style style:name="TableCell04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7" style:family="table-row">
      <style:table-row-properties/>
    </style:style>
    <style:style style:name="TableCell04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8" style:family="table-row">
      <style:table-row-properties/>
    </style:style>
    <style:style style:name="TableCell04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29" style:family="table-row">
      <style:table-row-properties/>
    </style:style>
    <style:style style:name="TableCell04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2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0" style:family="table-row">
      <style:table-row-properties/>
    </style:style>
    <style:style style:name="TableCell04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1" style:family="table-row">
      <style:table-row-properties/>
    </style:style>
    <style:style style:name="TableCell04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2" style:family="table-row">
      <style:table-row-properties/>
    </style:style>
    <style:style style:name="TableCell04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3" style:family="table-row">
      <style:table-row-properties/>
    </style:style>
    <style:style style:name="TableCell04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4" style:family="table-row">
      <style:table-row-properties/>
    </style:style>
    <style:style style:name="TableCell04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5" style:family="table-row">
      <style:table-row-properties/>
    </style:style>
    <style:style style:name="TableCell04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6" style:family="table-row">
      <style:table-row-properties/>
    </style:style>
    <style:style style:name="TableCell04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7" style:family="table-row">
      <style:table-row-properties/>
    </style:style>
    <style:style style:name="TableCell04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8" style:family="table-row">
      <style:table-row-properties/>
    </style:style>
    <style:style style:name="TableCell04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39" style:family="table-row">
      <style:table-row-properties/>
    </style:style>
    <style:style style:name="TableCell04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3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0" style:family="table-row">
      <style:table-row-properties/>
    </style:style>
    <style:style style:name="TableCell044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1" style:family="table-row">
      <style:table-row-properties/>
    </style:style>
    <style:style style:name="TableCell04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2" style:family="table-row">
      <style:table-row-properties/>
    </style:style>
    <style:style style:name="TableCell04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3" style:family="table-row">
      <style:table-row-properties/>
    </style:style>
    <style:style style:name="TableCell04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4" style:family="table-row">
      <style:table-row-properties/>
    </style:style>
    <style:style style:name="TableCell044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5" style:family="table-row">
      <style:table-row-properties/>
    </style:style>
    <style:style style:name="TableCell044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6" style:family="table-row">
      <style:table-row-properties/>
    </style:style>
    <style:style style:name="TableCell044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7" style:family="table-row">
      <style:table-row-properties/>
    </style:style>
    <style:style style:name="TableCell044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8" style:family="table-row">
      <style:table-row-properties/>
    </style:style>
    <style:style style:name="TableCell044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49" style:family="table-row">
      <style:table-row-properties/>
    </style:style>
    <style:style style:name="TableCell044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4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50" style:family="table-row">
      <style:table-row-properties/>
    </style:style>
    <style:style style:name="TableCell045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5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5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5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51" style:family="table-row">
      <style:table-row-properties/>
    </style:style>
    <style:style style:name="TableCell045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5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5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5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52" style:family="table-row">
      <style:table-row-properties/>
    </style:style>
    <style:style style:name="TableCell045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5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45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5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Выгрузка сводных данных из Навигатора по состоянию на 30 декабря<text:s text:c="2"/>2024 года</text:span></text:p>
      <text:p text:style-name="P1"><text:span text:style-name="T2">Всего детей от 5 до 18 лет — 764чел.<text:s/></text:span><text:span text:style-name="T3"><text:s/></text:span></text:p>
      <text:p text:style-name="P1"><text:span text:style-name="T4"/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Наименование показателя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Организаций</text:span><text:span text:style-name="T8"/></text:p>
          </table:table-cell>
          <table:table-cell table:style-name="TableCell010101">
            <text:p text:style-name="P6"><text:span text:style-name="T9">6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Программ</text:span><text:span text:style-name="T12"/></text:p>
          </table:table-cell>
          <table:table-cell table:style-name="TableCell010201">
            <text:p text:style-name="P8"><text:span text:style-name="T13">95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Опубликовано</text:span><text:span text:style-name="T16"/></text:p>
          </table:table-cell>
          <table:table-cell table:style-name="TableCell010301">
            <text:p text:style-name="P10"><text:span text:style-name="T17">51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Пользователей</text:span><text:span text:style-name="T20"/></text:p>
          </table:table-cell>
          <table:table-cell table:style-name="TableCell010401">
            <text:p text:style-name="P12"><text:span text:style-name="T21">1033</text:span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3">Зарегистрировано детей</text:span><text:span text:style-name="T24"/></text:p>
          </table:table-cell>
          <table:table-cell table:style-name="TableCell010501">
            <text:p text:style-name="P14"><text:span text:style-name="T25">958</text:span><text:span text:style-name="T26"/></text:p>
          </table:table-cell>
        </table:table-row>
        <table:table-row table:style-name="TableRow0106">
          <table:table-cell table:style-name="TableCell010600">
            <text:p text:style-name="P16"><text:span text:style-name="T27">Подтверждено детей</text:span><text:span text:style-name="T28"/></text:p>
          </table:table-cell>
          <table:table-cell table:style-name="TableCell010601">
            <text:p text:style-name="P16"><text:span text:style-name="T29">764</text:span><text:span text:style-name="T30"/></text:p>
          </table:table-cell>
        </table:table-row>
        <table:table-row table:style-name="TableRow0107">
          <table:table-cell table:style-name="TableCell010700">
            <text:p text:style-name="P18"><text:span text:style-name="T31">Не обработано заявок</text:span><text:span text:style-name="T32"/></text:p>
          </table:table-cell>
          <table:table-cell table:style-name="TableCell010701">
            <text:p text:style-name="P18"><text:span text:style-name="T33">0</text:span><text:span text:style-name="T34"/></text:p>
          </table:table-cell>
        </table:table-row>
        <table:table-row table:style-name="TableRow0108">
          <table:table-cell table:style-name="TableCell010800">
            <text:p text:style-name="P20"><text:span text:style-name="T35">Обучается</text:span><text:span text:style-name="T36"/></text:p>
          </table:table-cell>
          <table:table-cell table:style-name="TableCell010801">
            <text:p text:style-name="P20"><text:span text:style-name="T37">532</text:span><text:span text:style-name="T38"><text:s text:c="12"/>(</text:span><text:span text:style-name="T39">69,6</text:span><text:span text:style-name="T40">%)</text:span><text:span text:style-name="T41"/></text:p>
          </table:table-cell>
        </table:table-row>
        <table:table-row table:style-name="TableRow0109">
          <table:table-cell table:style-name="TableCell010900">
            <text:p text:style-name="P22"><text:span text:style-name="T42">Обучалось в текущем году</text:span><text:span text:style-name="T43"/></text:p>
          </table:table-cell>
          <table:table-cell table:style-name="TableCell010901">
            <text:p text:style-name="P22"><text:span text:style-name="T44">512</text:span><text:span text:style-name="T45"/></text:p>
          </table:table-cell>
        </table:table-row>
        <table:table-row table:style-name="TableRow0110">
          <table:table-cell table:style-name="TableCell011000">
            <text:p text:style-name="P24"><text:span text:style-name="T46">Обучается в муниципалитете</text:span><text:span text:style-name="T47"/></text:p>
          </table:table-cell>
          <table:table-cell table:style-name="TableCell011001">
            <text:p text:style-name="P24"><text:span text:style-name="T48">410</text:span><text:span text:style-name="T49"/></text:p>
          </table:table-cell>
        </table:table-row>
        <table:table-row table:style-name="TableRow0111">
          <table:table-cell table:style-name="TableCell011100">
            <text:p text:style-name="P26"><text:span text:style-name="T50">Оказывается услуг</text:span><text:span text:style-name="T51"/></text:p>
          </table:table-cell>
          <table:table-cell table:style-name="TableCell011101">
            <text:p text:style-name="P26"><text:span text:style-name="T52">776</text:span><text:span text:style-name="T53"/></text:p>
          </table:table-cell>
        </table:table-row>
        <table:table-row table:style-name="TableRow0112">
          <table:table-cell table:style-name="TableCell011200">
            <text:p text:style-name="P28"><text:span text:style-name="T54">Оказывалось услуг</text:span><text:span text:style-name="T55"/></text:p>
          </table:table-cell>
          <table:table-cell table:style-name="TableCell011201">
            <text:p text:style-name="P28"><text:span text:style-name="T56">1472</text:span><text:span text:style-name="T57"/></text:p>
          </table:table-cell>
        </table:table-row>
        <table:table-row table:style-name="TableRow0113">
          <table:table-cell table:style-name="TableCell011300">
            <text:p text:style-name="P30"><text:span text:style-name="T58">Сертификаты (всего)</text:span><text:span text:style-name="T59"/></text:p>
          </table:table-cell>
          <table:table-cell table:style-name="TableCell011301">
            <text:p text:style-name="P30"><text:span text:style-name="T60">484</text:span><text:span text:style-name="T61"/></text:p>
          </table:table-cell>
        </table:table-row>
        <table:table-row table:style-name="TableRow0114">
          <table:table-cell table:style-name="TableCell011400">
            <text:p text:style-name="P32"><text:span text:style-name="T62">Сертификаты с установленной категорией</text:span><text:span text:style-name="T63"/></text:p>
          </table:table-cell>
          <table:table-cell table:style-name="TableCell011401">
            <text:p text:style-name="P32"><text:span text:style-name="T64">259</text:span><text:span text:style-name="T65"/></text:p>
          </table:table-cell>
        </table:table-row>
        <table:table-row table:style-name="TableRow0115">
          <table:table-cell table:style-name="TableCell011500">
            <text:p text:style-name="P34"><text:span text:style-name="T66">Охват детей с начала года по данным ЕАИС ДО</text:span><text:span text:style-name="T67"/></text:p>
          </table:table-cell>
          <table:table-cell table:style-name="TableCell011501">
            <text:p text:style-name="P34"><text:span text:style-name="T68">506</text:span><text:span text:style-name="T69">(6</text:span><text:span text:style-name="T70">6</text:span><text:span text:style-name="T71">,</text:span><text:span text:style-name="T72">2</text:span><text:span text:style-name="T73">%)<text:s text:c="2"/></text:span><text:span text:style-name="T74"/></text:p>
          </table:table-cell>
        </table:table-row>
        <table:table-row table:style-name="TableRow0116">
          <table:table-cell table:style-name="TableCell011600">
            <text:p text:style-name="P36"><text:span text:style-name="T75">Охват детей<text:s text:c="2"/>по данным ЕАИС ДО за 2024г.</text:span><text:span text:style-name="T76"/></text:p>
          </table:table-cell>
          <table:table-cell table:style-name="TableCell011601">
            <text:p text:style-name="P36"><text:span text:style-name="T77">640</text:span><text:span text:style-name="T78"><text:s/></text:span><text:span text:style-name="T79"><text:s/>(</text:span><text:span text:style-name="T80">83</text:span><text:span text:style-name="T81">,7%)</text:span><text:span text:style-name="T82"/></text:p>
          </table:table-cell>
        </table:table-row>
      </table:table>
      <text:p text:style-name="P38"><text:span text:style-name="T82"/></text:p>
      <text:p text:style-name="P39"><text:span text:style-name="T82"/></text:p>
      <text:p text:style-name="P39"><text:span text:style-name="T82"/></text:p>
      <text:p text:style-name="P39"><text:span text:style-name="T82"/></text:p>
      <text:p text:style-name="P39"><text:span text:style-name="T82"/></text:p>
      <text:p text:style-name="P39"><text:span text:style-name="T82"/></text:p>
      <text:p text:style-name="P39"><text:span text:style-name="T82"/></text:p>
      <text:p text:style-name="P39"><text:span text:style-name="T82"/></text:p>
      <text:p text:style-name="P39"><text:span text:style-name="T82"/></text:p>
      <text:p text:style-name="P39"><text:span text:style-name="T82"/></text:p>
      <text:p text:style-name="P39"><text:span text:style-name="T8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>
            <text:p text:style-name="P41"><text:span text:style-name="T83"><text:s/>№<text:s/></text:span><text:span text:style-name="T84">п/п</text:span><text:span text:style-name="T85"/></text:p>
          </table:table-cell>
          <table:table-cell table:style-name="TableCell020001">
            <text:p text:style-name="P41"><text:span text:style-name="T86">Организация</text:span><text:span text:style-name="T87"/></text:p>
          </table:table-cell>
          <table:table-cell table:style-name="TableCell020002">
            <text:p text:style-name="P41"><text:span text:style-name="T88">Количество опубликованных программ</text:span><text:span text:style-name="T89"/></text:p>
          </table:table-cell>
          <table:table-cell table:style-name="TableCell020003">
            <text:p text:style-name="P41"><text:span text:style-name="T90">Обучалось детей</text:span></text:p>
            <text:p text:style-name="P41"><text:span text:style-name="T90">на конец 2021</text:span><text:span text:style-name="T91"/></text:p>
          </table:table-cell>
          <table:table-cell table:style-name="TableCell020004">
            <text:p text:style-name="P41"><text:span text:style-name="T92">Обучается детей</text:span></text:p>
            <text:p text:style-name="P41"><text:span text:style-name="T92">По состоянию на 08.02.2022</text:span><text:span text:style-name="T93"/></text:p>
          </table:table-cell>
          <table:table-cell table:style-name="TableCell020005">
            <text:p text:style-name="P41"><text:span text:style-name="T94">Оказывалосьуслуг</text:span></text:p>
            <text:p text:style-name="P41"><text:span text:style-name="T95"/></text:p>
            <text:p text:style-name="P41"><text:span text:style-name="T96">на конец 2021</text:span><text:span text:style-name="T97"/></text:p>
          </table:table-cell>
          <table:table-cell table:style-name="TableCell020006">
            <text:p text:style-name="P41"><text:span text:style-name="T98">Оказывается услуг</text:span></text:p>
            <text:p text:style-name="P41"><text:span text:style-name="T99"/></text:p>
            <text:p text:style-name="P41"><text:span text:style-name="T100">По состоянию на 08.02.2022</text:span><text:span text:style-name="T101"/></text:p>
          </table:table-cell>
          <table:table-cell table:style-name="TableCell020007">
            <text:p text:style-name="P41"><text:span text:style-name="T102"><text:s/></text:span><text:span text:style-name="T103">Договора</text:span></text:p>
            <text:p text:style-name="P41"><text:span text:style-name="T104">08.02.22</text:span></text:p>
            <text:p text:style-name="P41"><text:span text:style-name="T105"/></text:p>
            <text:p text:style-name="P41"><text:span text:style-name="T106">действующие</text:span></text:p>
            <text:p text:style-name="P41"><text:span text:style-name="T107">/</text:span><text:span text:style-name="T108">ожидают подписания</text:span><text:span text:style-name="T109"/></text:p>
          </table:table-cell>
        </table:table-row>
        <table:table-row table:style-name="TableRow0201">
          <table:table-cell table:style-name="TableCell020100" table:number-columns-spanned="8">
            <text:p text:style-name="P44"><text:span text:style-name="T110">Образование</text:span><text:span text:style-name="T1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47"><text:span text:style-name="T112">1</text:span><text:span text:style-name="T113"/></text:p>
          </table:table-cell>
          <table:table-cell table:style-name="TableCell020201">
            <text:p text:style-name="P47"><text:span text:style-name="T114">«</text:span><text:span text:style-name="T115">Дворец детского (юношеского) творчества</text:span><text:span text:style-name="T116">»</text:span><text:span text:style-name="T117"/></text:p>
          </table:table-cell>
          <table:table-cell table:style-name="TableCell020202">
            <text:p text:style-name="P47"><text:span text:style-name="T118">70</text:span><text:span text:style-name="T119"/></text:p>
          </table:table-cell>
          <table:table-cell table:style-name="TableCell020203">
            <text:p text:style-name="P47"><text:span text:style-name="T120">2387</text:span><text:span text:style-name="T121"/></text:p>
          </table:table-cell>
          <table:table-cell table:style-name="TableCell020204">
            <text:p text:style-name="P47"><text:span text:style-name="T122">2350</text:span><text:span text:style-name="T123"/></text:p>
          </table:table-cell>
          <table:table-cell table:style-name="TableCell020205">
            <text:p text:style-name="P47"><text:span text:style-name="T124">2979</text:span><text:span text:style-name="T125"/></text:p>
          </table:table-cell>
          <table:table-cell table:style-name="TableCell020206">
            <text:p text:style-name="P47"><text:span text:style-name="T126">2906</text:span><text:span text:style-name="T127"/></text:p>
          </table:table-cell>
          <table:table-cell table:style-name="TableCell020207">
            <text:p text:style-name="P47"><text:span text:style-name="T128">1346/339</text:span><text:span text:style-name="T129"/></text:p>
          </table:table-cell>
        </table:table-row>
        <table:table-row table:style-name="TableRow0203">
          <table:table-cell table:style-name="TableCell020300">
            <text:p text:style-name="P49"><text:span text:style-name="T130">2</text:span><text:span text:style-name="T131"/></text:p>
          </table:table-cell>
          <table:table-cell table:style-name="TableCell020301">
            <text:p text:style-name="P49"><text:span text:style-name="T132">Дом детского творчества<text:s/></text:span><text:span text:style-name="T133">«</text:span><text:span text:style-name="T134">Радуга</text:span><text:span text:style-name="T135">»</text:span><text:span text:style-name="T136"/></text:p>
          </table:table-cell>
          <table:table-cell table:style-name="TableCell020302">
            <text:p text:style-name="P49"><text:span text:style-name="T137">117</text:span><text:span text:style-name="T138"/></text:p>
          </table:table-cell>
          <table:table-cell table:style-name="TableCell020303">
            <text:p text:style-name="P49"><text:span text:style-name="T139">1841</text:span><text:span text:style-name="T140"/></text:p>
          </table:table-cell>
          <table:table-cell table:style-name="TableCell020304">
            <text:p text:style-name="P49"><text:span text:style-name="T141">1813</text:span><text:span text:style-name="T142"/></text:p>
          </table:table-cell>
          <table:table-cell table:style-name="TableCell020305">
            <text:p text:style-name="P49"><text:span text:style-name="T143">2628</text:span><text:span text:style-name="T144"/></text:p>
          </table:table-cell>
          <table:table-cell table:style-name="TableCell020306">
            <text:p text:style-name="P49"><text:span text:style-name="T145">2588</text:span><text:span text:style-name="T146"/></text:p>
          </table:table-cell>
          <table:table-cell table:style-name="TableCell020307">
            <text:p text:style-name="P49"><text:span text:style-name="T147">855/83</text:span><text:span text:style-name="T148"/></text:p>
          </table:table-cell>
        </table:table-row>
        <table:table-row table:style-name="TableRow0204">
          <table:table-cell table:style-name="TableCell020400">
            <text:p text:style-name="P51"><text:span text:style-name="T149">3</text:span><text:span text:style-name="T150"/></text:p>
          </table:table-cell>
          <table:table-cell table:style-name="TableCell020401">
            <text:p text:style-name="P51"><text:span text:style-name="T151">Дом детского творчества<text:s/></text:span><text:span text:style-name="T152">«</text:span><text:span text:style-name="T153">Синяя птица</text:span><text:span text:style-name="T154">»</text:span><text:span text:style-name="T155"/></text:p>
          </table:table-cell>
          <table:table-cell table:style-name="TableCell020402">
            <text:p text:style-name="P51"><text:span text:style-name="T156">50</text:span><text:span text:style-name="T157"/></text:p>
          </table:table-cell>
          <table:table-cell table:style-name="TableCell020403">
            <text:p text:style-name="P51"><text:span text:style-name="T158">2004</text:span><text:span text:style-name="T159"/></text:p>
          </table:table-cell>
          <table:table-cell table:style-name="TableCell020404">
            <text:p text:style-name="P51"><text:span text:style-name="T160">1950</text:span><text:span text:style-name="T161"/></text:p>
          </table:table-cell>
          <table:table-cell table:style-name="TableCell020405">
            <text:p text:style-name="P51"><text:span text:style-name="T162">2385</text:span><text:span text:style-name="T163"/></text:p>
          </table:table-cell>
          <table:table-cell table:style-name="TableCell020406">
            <text:p text:style-name="P51"><text:span text:style-name="T164">2368</text:span><text:span text:style-name="T165"/></text:p>
          </table:table-cell>
          <table:table-cell table:style-name="TableCell020407">
            <text:p text:style-name="P51"><text:span text:style-name="T166">1282/6</text:span><text:span text:style-name="T167"/></text:p>
          </table:table-cell>
        </table:table-row>
        <table:table-row table:style-name="TableRow0205">
          <table:table-cell table:style-name="TableCell020500">
            <text:p text:style-name="P53"><text:span text:style-name="T168">4</text:span><text:span text:style-name="T169"/></text:p>
          </table:table-cell>
          <table:table-cell table:style-name="TableCell020501">
            <text:p text:style-name="P53"><text:span text:style-name="T170">Дом творчества детей и молодёжи<text:s/></text:span><text:span text:style-name="T171">«</text:span><text:span text:style-name="T172">Гармония</text:span><text:span text:style-name="T173">»</text:span><text:span text:style-name="T174"/></text:p>
          </table:table-cell>
          <table:table-cell table:style-name="TableCell020502">
            <text:p text:style-name="P53"><text:span text:style-name="T175">108</text:span><text:span text:style-name="T176"/></text:p>
          </table:table-cell>
          <table:table-cell table:style-name="TableCell020503">
            <text:p text:style-name="P53"><text:span text:style-name="T177">3213</text:span><text:span text:style-name="T178"/></text:p>
          </table:table-cell>
          <table:table-cell table:style-name="TableCell020504">
            <text:p text:style-name="P53"><text:span text:style-name="T179">3026</text:span><text:span text:style-name="T180"/></text:p>
          </table:table-cell>
          <table:table-cell table:style-name="TableCell020505">
            <text:p text:style-name="P53"><text:span text:style-name="T181">3670</text:span><text:span text:style-name="T182"/></text:p>
          </table:table-cell>
          <table:table-cell table:style-name="TableCell020506">
            <text:p text:style-name="P53"><text:span text:style-name="T183">3552</text:span><text:span text:style-name="T184"/></text:p>
          </table:table-cell>
          <table:table-cell table:style-name="TableCell020507">
            <text:p text:style-name="P53"><text:span text:style-name="T185">1935/-</text:span><text:span text:style-name="T186"/></text:p>
          </table:table-cell>
        </table:table-row>
        <table:table-row table:style-name="TableRow0206">
          <table:table-cell table:style-name="TableCell020600">
            <text:p text:style-name="P55"><text:span text:style-name="T187">5</text:span><text:span text:style-name="T188"/></text:p>
          </table:table-cell>
          <table:table-cell table:style-name="TableCell020601">
            <text:p text:style-name="P55"><text:span text:style-name="T189">МБОУДО<text:s/></text:span><text:span text:style-name="T190">«</text:span><text:span text:style-name="T191">Детский (подростковый) центр<text:s/></text:span><text:span text:style-name="T192">«</text:span><text:span text:style-name="T193">Луч-П</text:span><text:span text:style-name="T194">»</text:span><text:span text:style-name="T195"/></text:p>
          </table:table-cell>
          <table:table-cell table:style-name="TableCell020602">
            <text:p text:style-name="P55"><text:span text:style-name="T196">25</text:span><text:span text:style-name="T197"/></text:p>
          </table:table-cell>
          <table:table-cell table:style-name="TableCell020603">
            <text:p text:style-name="P55"><text:span text:style-name="T198">1126</text:span><text:span text:style-name="T199"/></text:p>
          </table:table-cell>
          <table:table-cell table:style-name="TableCell020604">
            <text:p text:style-name="P55"><text:span text:style-name="T200">1136</text:span><text:span text:style-name="T201"/></text:p>
          </table:table-cell>
          <table:table-cell table:style-name="TableCell020605">
            <text:p text:style-name="P55"><text:span text:style-name="T202">1284</text:span><text:span text:style-name="T203"/></text:p>
          </table:table-cell>
          <table:table-cell table:style-name="TableCell020606">
            <text:p text:style-name="P55"><text:span text:style-name="T204">1299</text:span><text:span text:style-name="T205"/></text:p>
          </table:table-cell>
          <table:table-cell table:style-name="TableCell020607">
            <text:p text:style-name="P55"><text:span text:style-name="T206">179/233</text:span><text:span text:style-name="T207"/></text:p>
          </table:table-cell>
        </table:table-row>
        <table:table-row table:style-name="TableRow0207">
          <table:table-cell table:style-name="TableCell020700">
            <text:p text:style-name="P57"><text:span text:style-name="T208">6</text:span><text:span text:style-name="T209"/></text:p>
          </table:table-cell>
          <table:table-cell table:style-name="TableCell020701">
            <text:p text:style-name="P57"><text:span text:style-name="T210">МБОУДО<text:s/></text:span><text:span text:style-name="T211">«</text:span><text:span text:style-name="T212">Станция детского и юношеского туризма и экскурсий</text:span><text:span text:style-name="T213">»</text:span><text:span text:style-name="T214"/></text:p>
          </table:table-cell>
          <table:table-cell table:style-name="TableCell020702">
            <text:p text:style-name="P57"><text:span text:style-name="T215">14</text:span><text:span text:style-name="T216"/></text:p>
          </table:table-cell>
          <table:table-cell table:style-name="TableCell020703">
            <text:p text:style-name="P57"><text:span text:style-name="T217">831</text:span><text:span text:style-name="T218"/></text:p>
          </table:table-cell>
          <table:table-cell table:style-name="TableCell020704">
            <text:p text:style-name="P57"><text:span text:style-name="T219">828</text:span><text:span text:style-name="T220"/></text:p>
          </table:table-cell>
          <table:table-cell table:style-name="TableCell020705">
            <text:p text:style-name="P57"><text:span text:style-name="T221">883</text:span><text:span text:style-name="T222"/></text:p>
          </table:table-cell>
          <table:table-cell table:style-name="TableCell020706">
            <text:p text:style-name="P57"><text:span text:style-name="T223">881</text:span><text:span text:style-name="T224"/></text:p>
          </table:table-cell>
          <table:table-cell table:style-name="TableCell020707">
            <text:p text:style-name="P57"><text:span text:style-name="T225">429/4</text:span><text:span text:style-name="T226"/></text:p>
          </table:table-cell>
        </table:table-row>
        <table:table-row table:style-name="TableRow0208">
          <table:table-cell table:style-name="TableCell020800">
            <text:p text:style-name="P59"><text:span text:style-name="T227">7</text:span><text:span text:style-name="T228"/></text:p>
          </table:table-cell>
          <table:table-cell table:style-name="TableCell020801">
            <text:p text:style-name="P59"><text:span text:style-name="T229">МБОУДО Центр<text:s/></text:span><text:span text:style-name="T230">«</text:span><text:span text:style-name="T231">Мостовик</text:span><text:span text:style-name="T232">»</text:span><text:span text:style-name="T233"/></text:p>
          </table:table-cell>
          <table:table-cell table:style-name="TableCell020802">
            <text:p text:style-name="P59"><text:span text:style-name="T234">74</text:span><text:span text:style-name="T235"/></text:p>
          </table:table-cell>
          <table:table-cell table:style-name="TableCell020803">
            <text:p text:style-name="P59"><text:span text:style-name="T236">1785</text:span><text:span text:style-name="T237"/></text:p>
          </table:table-cell>
          <table:table-cell table:style-name="TableCell020804">
            <text:p text:style-name="P59"><text:span text:style-name="T238">1835</text:span><text:span text:style-name="T239"/></text:p>
          </table:table-cell>
          <table:table-cell table:style-name="TableCell020805">
            <text:p text:style-name="P59"><text:span text:style-name="T240">2004</text:span><text:span text:style-name="T241"/></text:p>
          </table:table-cell>
          <table:table-cell table:style-name="TableCell020806">
            <text:p text:style-name="P59"><text:span text:style-name="T242">1972</text:span><text:span text:style-name="T243"/></text:p>
          </table:table-cell>
          <table:table-cell table:style-name="TableCell020807">
            <text:p text:style-name="P59"><text:span text:style-name="T244">963/-</text:span><text:span text:style-name="T245"/></text:p>
          </table:table-cell>
        </table:table-row>
        <table:table-row table:style-name="TableRow0209">
          <table:table-cell table:style-name="TableCell020900" table:number-columns-spanned="2">
            <text:p text:style-name="P62"><text:span text:style-name="T246">Итого</text:span><text:span text:style-name="T247"/></text:p>
          </table:table-cell>
          <table:covered-table-cell/>
          <table:table-cell table:style-name="TableCell020902">
            <text:p text:style-name="P62"><text:span text:style-name="T248">388</text:span><text:span text:style-name="T249"/></text:p>
          </table:table-cell>
          <table:table-cell table:style-name="TableCell020903">
            <text:p text:style-name="P62"><text:span text:style-name="T250">13187</text:span><text:span text:style-name="T251"/></text:p>
          </table:table-cell>
          <table:table-cell table:style-name="TableCell020904">
            <text:p text:style-name="P62"><text:span text:style-name="T252">12938</text:span><text:span text:style-name="T253"/></text:p>
          </table:table-cell>
          <table:table-cell table:style-name="TableCell020905">
            <text:p text:style-name="P62"><text:span text:style-name="T254">15833</text:span><text:span text:style-name="T255"/></text:p>
          </table:table-cell>
          <table:table-cell table:style-name="TableCell020906">
            <text:p text:style-name="P62"><text:span text:style-name="T256">15566</text:span><text:span text:style-name="T257"/></text:p>
          </table:table-cell>
          <table:table-cell table:style-name="TableCell020907">
            <text:p text:style-name="P62"><text:span text:style-name="T258">11946/1479</text:span><text:span text:style-name="T259"/></text:p>
          </table:table-cell>
        </table:table-row>
        <table:table-row table:style-name="TableRow0210">
          <table:table-cell table:style-name="TableCell021000" table:number-columns-spanned="8">
            <text:p text:style-name="P65"><text:span text:style-name="T260">Культура</text:span><text:span text:style-name="T2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1">
          <table:table-cell table:style-name="TableCell021100">
            <text:p text:style-name="P68"><text:span text:style-name="T262">1</text:span><text:span text:style-name="T263"/></text:p>
          </table:table-cell>
          <table:table-cell table:style-name="TableCell021101">
            <text:p text:style-name="P68"><text:span text:style-name="T264">Школа искусств Громова</text:span><text:span text:style-name="T265"/></text:p>
          </table:table-cell>
          <table:table-cell table:style-name="TableCell021102">
            <text:p text:style-name="P68"><text:span text:style-name="T266">13</text:span><text:span text:style-name="T267"/></text:p>
          </table:table-cell>
          <table:table-cell table:style-name="TableCell021103">
            <text:p text:style-name="P68"><text:span text:style-name="T268">1131</text:span><text:span text:style-name="T269"/></text:p>
          </table:table-cell>
          <table:table-cell table:style-name="TableCell021104">
            <text:p text:style-name="P68"><text:span text:style-name="T270">1136</text:span><text:span text:style-name="T271"/></text:p>
          </table:table-cell>
          <table:table-cell table:style-name="TableCell021105">
            <text:p text:style-name="P68"><text:span text:style-name="T272">1400</text:span><text:span text:style-name="T273"/></text:p>
          </table:table-cell>
          <table:table-cell table:style-name="TableCell021106">
            <text:p text:style-name="P68"><text:span text:style-name="T274">1477</text:span><text:span text:style-name="T275"/></text:p>
          </table:table-cell>
          <table:table-cell table:style-name="TableCell021107">
            <text:p text:style-name="P68"><text:span text:style-name="T276">321/9</text:span><text:span text:style-name="T277"/></text:p>
          </table:table-cell>
        </table:table-row>
        <table:table-row table:style-name="TableRow0212">
          <table:table-cell table:style-name="TableCell021200">
            <text:p text:style-name="P71"><text:span text:style-name="T278">2</text:span><text:span text:style-name="T279"/></text:p>
          </table:table-cell>
          <table:table-cell table:style-name="TableCell021201">
            <text:p text:style-name="P71"><text:span text:style-name="T280">ДМШ №1 им. И.А. Парфенова</text:span><text:span text:style-name="T281"/></text:p>
          </table:table-cell>
          <table:table-cell table:style-name="TableCell021202">
            <text:p text:style-name="P71"><text:span text:style-name="T282">12</text:span><text:span text:style-name="T283"/></text:p>
          </table:table-cell>
          <table:table-cell table:style-name="TableCell021203">
            <text:p text:style-name="P71"><text:span text:style-name="T284">439</text:span><text:span text:style-name="T285"/></text:p>
          </table:table-cell>
          <table:table-cell table:style-name="TableCell021204">
            <text:p text:style-name="P71"><text:span text:style-name="T286">482</text:span><text:span text:style-name="T287"/></text:p>
          </table:table-cell>
          <table:table-cell table:style-name="TableCell021205">
            <text:p text:style-name="P71"><text:span text:style-name="T288">469</text:span><text:span text:style-name="T289"/></text:p>
          </table:table-cell>
          <table:table-cell table:style-name="TableCell021206">
            <text:p text:style-name="P71"><text:span text:style-name="T290">515</text:span><text:span text:style-name="T291"/></text:p>
          </table:table-cell>
          <table:table-cell table:style-name="TableCell021207">
            <text:p text:style-name="P71"><text:span text:style-name="T292">245/1<text:s/></text:span><text:span text:style-name="T293">есть с<text:s text:c="2"/>доплата</text:span><text:span text:style-name="T294"/></text:p>
          </table:table-cell>
        </table:table-row>
        <table:table-row table:style-name="TableRow0213">
          <table:table-cell table:style-name="TableCell021300">
            <text:p text:style-name="P73"><text:span text:style-name="T295">3</text:span><text:span text:style-name="T296"/></text:p>
          </table:table-cell>
          <table:table-cell table:style-name="TableCell021301">
            <text:p text:style-name="P73"><text:span text:style-name="T297">ДХШ им. В.Ф. Илюшина</text:span><text:span text:style-name="T298"/></text:p>
          </table:table-cell>
          <table:table-cell table:style-name="TableCell021302">
            <text:p text:style-name="P73"><text:span text:style-name="T299">4</text:span><text:span text:style-name="T300"/></text:p>
          </table:table-cell>
          <table:table-cell table:style-name="TableCell021303">
            <text:p text:style-name="P73"><text:span text:style-name="T301">389</text:span><text:span text:style-name="T302"/></text:p>
          </table:table-cell>
          <table:table-cell table:style-name="TableCell021304">
            <text:p text:style-name="P73"><text:span text:style-name="T303">389</text:span><text:span text:style-name="T304"/></text:p>
          </table:table-cell>
          <table:table-cell table:style-name="TableCell021305">
            <text:p text:style-name="P73"><text:span text:style-name="T305">397</text:span><text:span text:style-name="T306"/></text:p>
          </table:table-cell>
          <table:table-cell table:style-name="TableCell021306">
            <text:p text:style-name="P73"><text:span text:style-name="T307">397</text:span><text:span text:style-name="T308"/></text:p>
          </table:table-cell>
          <table:table-cell table:style-name="TableCell021307">
            <text:p text:style-name="P73"><text:span text:style-name="T309">-</text:span><text:span text:style-name="T310"/></text:p>
          </table:table-cell>
        </table:table-row>
        <table:table-row table:style-name="TableRow0214">
          <table:table-cell table:style-name="TableCell021400">
            <text:p text:style-name="P76"><text:span text:style-name="T311">4</text:span><text:span text:style-name="T312"/></text:p>
          </table:table-cell>
          <table:table-cell table:style-name="TableCell021401">
            <text:p text:style-name="P76"><text:span text:style-name="T313">«</text:span><text:span text:style-name="T314">Детская школа искусств №4</text:span><text:span text:style-name="T315">»</text:span><text:span text:style-name="T316"/></text:p>
          </table:table-cell>
          <table:table-cell table:style-name="TableCell021402">
            <text:p text:style-name="P76"><text:span text:style-name="T317">21</text:span><text:span text:style-name="T318"/></text:p>
          </table:table-cell>
          <table:table-cell table:style-name="TableCell021403">
            <text:p text:style-name="P76"><text:span text:style-name="T319">610</text:span><text:span text:style-name="T320"/></text:p>
          </table:table-cell>
          <table:table-cell table:style-name="TableCell021404">
            <text:p text:style-name="P76"><text:span text:style-name="T321">624</text:span><text:span text:style-name="T322"/></text:p>
          </table:table-cell>
          <table:table-cell table:style-name="TableCell021405">
            <text:p text:style-name="P76"><text:span text:style-name="T323">628</text:span><text:span text:style-name="T324"/></text:p>
          </table:table-cell>
          <table:table-cell table:style-name="TableCell021406">
            <text:p text:style-name="P76"><text:span text:style-name="T325">681</text:span><text:span text:style-name="T326"/></text:p>
          </table:table-cell>
          <table:table-cell table:style-name="TableCell021407">
            <text:p text:style-name="P76"><text:span text:style-name="T327">210/-<text:s/></text:span><text:span text:style-name="T328">есть с доплатой</text:span><text:span text:style-name="T329"/></text:p>
          </table:table-cell>
        </table:table-row>
        <table:table-row table:style-name="TableRow0215">
          <table:table-cell table:style-name="TableCell021500">
            <text:p text:style-name="P78"><text:span text:style-name="T330">5</text:span><text:span text:style-name="T331"/></text:p>
          </table:table-cell>
          <table:table-cell table:style-name="TableCell021501">
            <text:p text:style-name="P78"><text:span text:style-name="T332">Детская музыкальная школа № 3</text:span><text:span text:style-name="T333"/></text:p>
          </table:table-cell>
          <table:table-cell table:style-name="TableCell021502">
            <text:p text:style-name="P78"><text:span text:style-name="T334">23</text:span><text:span text:style-name="T335"/></text:p>
          </table:table-cell>
          <table:table-cell table:style-name="TableCell021503">
            <text:p text:style-name="P78"><text:span text:style-name="T336">712</text:span><text:span text:style-name="T337"/></text:p>
          </table:table-cell>
          <table:table-cell table:style-name="TableCell021504">
            <text:p text:style-name="P78"><text:span text:style-name="T338">716</text:span><text:span text:style-name="T339"/></text:p>
          </table:table-cell>
          <table:table-cell table:style-name="TableCell021505">
            <text:p text:style-name="P78"><text:span text:style-name="T340">894</text:span><text:span text:style-name="T341"/></text:p>
          </table:table-cell>
          <table:table-cell table:style-name="TableCell021506">
            <text:p text:style-name="P78"><text:span text:style-name="T342">899</text:span><text:span text:style-name="T343"/></text:p>
          </table:table-cell>
          <table:table-cell table:style-name="TableCell021507">
            <text:p text:style-name="P78"><text:span text:style-name="T344">127/101<text:s/></text:span><text:span text:style-name="T345">есть с доплатой</text:span><text:span text:style-name="T346"/></text:p>
          </table:table-cell>
        </table:table-row>
        <table:table-row table:style-name="TableRow0216">
          <table:table-cell table:style-name="TableCell021600">
            <text:p text:style-name="P80"><text:span text:style-name="T347">6</text:span><text:span text:style-name="T348"/></text:p>
          </table:table-cell>
          <table:table-cell table:style-name="TableCell021601">
            <text:p text:style-name="P80"><text:span text:style-name="T349">ДШИ 1</text:span></text:p>
            <text:p text:style-name="P80"><text:span text:style-name="T350"/></text:p>
          </table:table-cell>
          <table:table-cell table:style-name="TableCell021602">
            <text:p text:style-name="P80"><text:span text:style-name="T351">19</text:span><text:span text:style-name="T352"/></text:p>
          </table:table-cell>
          <table:table-cell table:style-name="TableCell021603">
            <text:p text:style-name="P80"><text:span text:style-name="T353">529</text:span><text:span text:style-name="T354"/></text:p>
          </table:table-cell>
          <table:table-cell table:style-name="TableCell021604">
            <text:p text:style-name="P80"><text:span text:style-name="T355">583</text:span><text:span text:style-name="T356"/></text:p>
          </table:table-cell>
          <table:table-cell table:style-name="TableCell021605">
            <text:p text:style-name="P80"><text:span text:style-name="T357">550</text:span><text:span text:style-name="T358"/></text:p>
          </table:table-cell>
          <table:table-cell table:style-name="TableCell021606">
            <text:p text:style-name="P80"><text:span text:style-name="T359">618</text:span><text:span text:style-name="T360"/></text:p>
          </table:table-cell>
          <table:table-cell table:style-name="TableCell021607">
            <text:p text:style-name="P80"><text:span text:style-name="T361">119/-</text:span><text:span text:style-name="T362"/></text:p>
          </table:table-cell>
        </table:table-row>
        <table:table-row table:style-name="TableRow0217">
          <table:table-cell table:style-name="TableCell021700">
            <text:p text:style-name="P82"><text:span text:style-name="T362"/></text:p>
          </table:table-cell>
          <table:table-cell table:style-name="TableCell021701">
            <text:p text:style-name="P82"><text:span text:style-name="T363">ИТОГО</text:span><text:span text:style-name="T364"/></text:p>
          </table:table-cell>
          <table:table-cell table:style-name="TableCell021702">
            <text:p text:style-name="P82"><text:span text:style-name="T365">92</text:span><text:span text:style-name="T366"/></text:p>
          </table:table-cell>
          <table:table-cell table:style-name="TableCell021703">
            <text:p text:style-name="P82"><text:span text:style-name="T367">3810</text:span><text:span text:style-name="T368"/></text:p>
          </table:table-cell>
          <table:table-cell table:style-name="TableCell021704">
            <text:p text:style-name="P82"><text:span text:style-name="T369">3930</text:span><text:span text:style-name="T370"/></text:p>
          </table:table-cell>
          <table:table-cell table:style-name="TableCell021705">
            <text:p text:style-name="P82"><text:span text:style-name="T371">4338</text:span><text:span text:style-name="T372"/></text:p>
          </table:table-cell>
          <table:table-cell table:style-name="TableCell021706">
            <text:p text:style-name="P82"><text:span text:style-name="T373">4587</text:span><text:span text:style-name="T374"/></text:p>
          </table:table-cell>
          <table:table-cell table:style-name="TableCell021707">
            <text:p text:style-name="P82"><text:span text:style-name="T375">1022/111</text:span><text:span text:style-name="T376"/></text:p>
          </table:table-cell>
        </table:table-row>
        <table:table-row table:style-name="TableRow0218">
          <table:table-cell table:style-name="TableCell021800" table:number-columns-spanned="8">
            <text:p text:style-name="P85"><text:span text:style-name="T377">Спорт</text:span><text:span text:style-name="T3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9">
          <table:table-cell table:style-name="TableCell021900">
            <text:p text:style-name="P88"><text:span text:style-name="T379">1</text:span><text:span text:style-name="T380"/></text:p>
          </table:table-cell>
          <table:table-cell table:style-name="TableCell021901">
            <text:p text:style-name="P88"><text:span text:style-name="T381">ДЮСШ №1</text:span><text:span text:style-name="T382"/></text:p>
          </table:table-cell>
          <table:table-cell table:style-name="TableCell021902">
            <text:p text:style-name="P88"><text:span text:style-name="T383">7</text:span><text:span text:style-name="T384"/></text:p>
          </table:table-cell>
          <table:table-cell table:style-name="TableCell021903">
            <text:p text:style-name="P88"><text:span text:style-name="T385">1157</text:span><text:span text:style-name="T386"/></text:p>
          </table:table-cell>
          <table:table-cell table:style-name="TableCell021904">
            <text:p text:style-name="P88"><text:span text:style-name="T387">1157</text:span><text:span text:style-name="T388"/></text:p>
          </table:table-cell>
          <table:table-cell table:style-name="TableCell021905">
            <text:p text:style-name="P88"><text:span text:style-name="T389">1171</text:span><text:span text:style-name="T390"/></text:p>
          </table:table-cell>
          <table:table-cell table:style-name="TableCell021906">
            <text:p text:style-name="P88"><text:span text:style-name="T391">1171</text:span><text:span text:style-name="T392"/></text:p>
          </table:table-cell>
          <table:table-cell table:style-name="TableCell021907">
            <text:p text:style-name="P88"><text:span text:style-name="T393">312/-</text:span><text:span text:style-name="T394"/></text:p>
          </table:table-cell>
        </table:table-row>
        <table:table-row table:style-name="TableRow0220">
          <table:table-cell table:style-name="TableCell022000">
            <text:p text:style-name="P90"><text:span text:style-name="T395">2</text:span><text:span text:style-name="T396"/></text:p>
          </table:table-cell>
          <table:table-cell table:style-name="TableCell022001">
            <text:p text:style-name="P90"><text:span text:style-name="T397">ДЮСШ №2</text:span><text:span text:style-name="T398"/></text:p>
          </table:table-cell>
          <table:table-cell table:style-name="TableCell022002">
            <text:p text:style-name="P90"><text:span text:style-name="T399">11</text:span><text:span text:style-name="T400"/></text:p>
          </table:table-cell>
          <table:table-cell table:style-name="TableCell022003">
            <text:p text:style-name="P90"><text:span text:style-name="T401">956</text:span><text:span text:style-name="T402"/></text:p>
          </table:table-cell>
          <table:table-cell table:style-name="TableCell022004">
            <text:p text:style-name="P90"><text:span text:style-name="T403">1151</text:span><text:span text:style-name="T404"/></text:p>
          </table:table-cell>
          <table:table-cell table:style-name="TableCell022005">
            <text:p text:style-name="P90"><text:span text:style-name="T405">993</text:span><text:span text:style-name="T406"/></text:p>
          </table:table-cell>
          <table:table-cell table:style-name="TableCell022006">
            <text:p text:style-name="P90"><text:span text:style-name="T407">1182</text:span><text:span text:style-name="T408"/></text:p>
          </table:table-cell>
          <table:table-cell table:style-name="TableCell022007">
            <text:p text:style-name="P90"><text:span text:style-name="T409">84/172</text:span><text:span text:style-name="T410"/></text:p>
          </table:table-cell>
        </table:table-row>
        <table:table-row table:style-name="TableRow0221">
          <table:table-cell table:style-name="TableCell022100">
            <text:p text:style-name="P92"><text:span text:style-name="T411">3</text:span><text:span text:style-name="T412"/></text:p>
          </table:table-cell>
          <table:table-cell table:style-name="TableCell022101">
            <text:p text:style-name="P92"><text:span text:style-name="T413">ДЮСШ № 3</text:span><text:span text:style-name="T414"/></text:p>
          </table:table-cell>
          <table:table-cell table:style-name="TableCell022102">
            <text:p text:style-name="P92"><text:span text:style-name="T415">6</text:span><text:span text:style-name="T416"/></text:p>
          </table:table-cell>
          <table:table-cell table:style-name="TableCell022103">
            <text:p text:style-name="P92"><text:span text:style-name="T417">1322</text:span><text:span text:style-name="T418"/></text:p>
          </table:table-cell>
          <table:table-cell table:style-name="TableCell022104">
            <text:p text:style-name="P92"><text:span text:style-name="T419">1300</text:span><text:span text:style-name="T420"/></text:p>
          </table:table-cell>
          <table:table-cell table:style-name="TableCell022105">
            <text:p text:style-name="P92"><text:span text:style-name="T421">1327</text:span><text:span text:style-name="T422"/></text:p>
          </table:table-cell>
          <table:table-cell table:style-name="TableCell022106">
            <text:p text:style-name="P92"><text:span text:style-name="T423">1304</text:span><text:span text:style-name="T424"/></text:p>
          </table:table-cell>
          <table:table-cell table:style-name="TableCell022107">
            <text:p text:style-name="P92"><text:span text:style-name="T425">356/-</text:span><text:span text:style-name="T426"/></text:p>
          </table:table-cell>
        </table:table-row>
        <table:table-row table:style-name="TableRow0222">
          <table:table-cell table:style-name="TableCell022200">
            <text:p text:style-name="P94"><text:span text:style-name="T427">4</text:span><text:span text:style-name="T428"/></text:p>
          </table:table-cell>
          <table:table-cell table:style-name="TableCell022201">
            <text:p text:style-name="P94"><text:span text:style-name="T429">ДЮСШ № 4</text:span><text:span text:style-name="T430"/></text:p>
          </table:table-cell>
          <table:table-cell table:style-name="TableCell022202">
            <text:p text:style-name="P94"><text:span text:style-name="T431">11</text:span><text:span text:style-name="T432"/></text:p>
          </table:table-cell>
          <table:table-cell table:style-name="TableCell022203">
            <text:p text:style-name="P94"><text:span text:style-name="T433">1308</text:span><text:span text:style-name="T434"/></text:p>
          </table:table-cell>
          <table:table-cell table:style-name="TableCell022204">
            <text:p text:style-name="P94"><text:span text:style-name="T435">1297</text:span><text:span text:style-name="T436"/></text:p>
          </table:table-cell>
          <table:table-cell table:style-name="TableCell022205">
            <text:p text:style-name="P94"><text:span text:style-name="T437">1310</text:span><text:span text:style-name="T438"/></text:p>
          </table:table-cell>
          <table:table-cell table:style-name="TableCell022206">
            <text:p text:style-name="P94"><text:span text:style-name="T439">1300</text:span><text:span text:style-name="T440"/></text:p>
          </table:table-cell>
          <table:table-cell table:style-name="TableCell022207">
            <text:p text:style-name="P94"><text:span text:style-name="T441">420/-</text:span><text:span text:style-name="T442"/></text:p>
          </table:table-cell>
        </table:table-row>
        <table:table-row table:style-name="TableRow0223">
          <table:table-cell table:style-name="TableCell022300" table:number-columns-spanned="2">
            <text:p text:style-name="P97"><text:span text:style-name="T443">Итого</text:span><text:span text:style-name="T444"/></text:p>
          </table:table-cell>
          <table:covered-table-cell/>
          <table:table-cell table:style-name="TableCell022302">
            <text:p text:style-name="P97"><text:span text:style-name="T445">35</text:span><text:span text:style-name="T446"/></text:p>
          </table:table-cell>
          <table:table-cell table:style-name="TableCell022303">
            <text:p text:style-name="P97"><text:span text:style-name="T447">4743</text:span><text:span text:style-name="T448"/></text:p>
          </table:table-cell>
          <table:table-cell table:style-name="TableCell022304">
            <text:p text:style-name="P97"><text:span text:style-name="T449">4905</text:span><text:span text:style-name="T450"/></text:p>
          </table:table-cell>
          <table:table-cell table:style-name="TableCell022305">
            <text:p text:style-name="P97"><text:span text:style-name="T451">4957</text:span><text:span text:style-name="T452"/></text:p>
          </table:table-cell>
          <table:table-cell table:style-name="TableCell022306">
            <text:p text:style-name="P97"><text:span text:style-name="T453">4957</text:span><text:span text:style-name="T454"/></text:p>
          </table:table-cell>
          <table:table-cell table:style-name="TableCell022307">
            <text:p text:style-name="P97"><text:span text:style-name="T455">1172/172</text:span><text:span text:style-name="T456"/></text:p>
          </table:table-cell>
        </table:table-row>
        <table:table-row table:style-name="TableRow0224">
          <table:table-cell table:style-name="TableCell022400" table:number-columns-spanned="2">
            <text:p text:style-name="P99"><text:span text:style-name="T457">Всего в УДОД:</text:span><text:span text:style-name="T458"/></text:p>
          </table:table-cell>
          <table:covered-table-cell/>
          <table:table-cell table:style-name="TableCell022402">
            <text:p text:style-name="P99"><text:span text:style-name="T459">515</text:span><text:span text:style-name="T460"/></text:p>
          </table:table-cell>
          <table:table-cell table:style-name="TableCell022403">
            <text:p text:style-name="P99"><text:span text:style-name="T461">21740</text:span><text:span text:style-name="T462"/></text:p>
          </table:table-cell>
          <table:table-cell table:style-name="TableCell022404">
            <text:p text:style-name="P99"><text:span text:style-name="T463">21773</text:span><text:span text:style-name="T464"/></text:p>
          </table:table-cell>
          <table:table-cell table:style-name="TableCell022405">
            <text:p text:style-name="P99"><text:span text:style-name="T465">25128</text:span><text:span text:style-name="T466"/></text:p>
          </table:table-cell>
          <table:table-cell table:style-name="TableCell022406">
            <text:p text:style-name="P99"><text:span text:style-name="T467">25110</text:span><text:span text:style-name="T468"/></text:p>
          </table:table-cell>
          <table:table-cell table:style-name="TableCell022407">
            <text:p text:style-name="P99"><text:span text:style-name="T469">14140/1762</text:span><text:span text:style-name="T470"/></text:p>
          </table:table-cell>
        </table:table-row>
      </table:table>
      <text:p text:style-name="P101"><text:span text:style-name="T470"/></text:p>
      <text:p text:style-name="P101"><text:span text:style-name="T470"/></text:p>
      <text:p text:style-name="P101"><text:span text:style-name="T470"/></text:p>
      <text:p text:style-name="P101"><text:span text:style-name="T47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03"><text:span text:style-name="T471">№</text:span></text:p>
            <text:p text:style-name="P103"><text:span text:style-name="T472">п/п</text:span><text:span text:style-name="T473"/></text:p>
          </table:table-cell>
          <table:table-cell table:style-name="TableCell030001">
            <text:p text:style-name="P103"><text:span text:style-name="T473"/></text:p>
            <text:p text:style-name="P103"><text:span text:style-name="T474">Организация</text:span><text:span text:style-name="T475"/></text:p>
          </table:table-cell>
          <table:table-cell table:style-name="TableCell030002">
            <text:p text:style-name="P103"><text:span text:style-name="T476">Детей обучается</text:span></text:p>
            <text:p text:style-name="P103"><text:span text:style-name="T477">(31.01.2022)</text:span><text:span text:style-name="T478"/></text:p>
          </table:table-cell>
          <table:table-cell table:style-name="TableCell030003">
            <text:p text:style-name="P103"><text:span text:style-name="T479">Услуг оказывается</text:span></text:p>
            <text:p text:style-name="P103"><text:span text:style-name="T480">(31.01.2022)</text:span><text:span text:style-name="T481"/></text:p>
          </table:table-cell>
        </table:table-row>
        <table:table-row table:style-name="TableRow0301">
          <table:table-cell table:style-name="TableCell030100">
            <text:p text:style-name="P106"><text:span text:style-name="T482">1.</text:span><text:span text:style-name="T483"/></text:p>
          </table:table-cell>
          <table:table-cell table:style-name="TableCell030101">
            <text:p text:style-name="P106"><text:span text:style-name="T484">Средняя общеобразовательная школа № 41</text:span><text:span text:style-name="T485"/></text:p>
          </table:table-cell>
          <table:table-cell table:style-name="TableCell030102">
            <text:p text:style-name="P106"><text:span text:style-name="T486">144</text:span><text:span text:style-name="T487"/></text:p>
          </table:table-cell>
          <table:table-cell table:style-name="TableCell030103">
            <text:p text:style-name="P106"><text:span text:style-name="T488">221</text:span><text:span text:style-name="T489"/></text:p>
          </table:table-cell>
        </table:table-row>
        <table:table-row table:style-name="TableRow0302">
          <table:table-cell table:style-name="TableCell030200">
            <text:p text:style-name="P108"><text:span text:style-name="T490">2.</text:span><text:span text:style-name="T491"/></text:p>
          </table:table-cell>
          <table:table-cell table:style-name="TableCell030201">
            <text:p text:style-name="P108"><text:span text:style-name="T492">Начальная школа-детский сад № 58</text:span><text:span text:style-name="T493"/></text:p>
          </table:table-cell>
          <table:table-cell table:style-name="TableCell030202">
            <text:p text:style-name="P108"><text:span text:style-name="T494">130</text:span><text:span text:style-name="T495"/></text:p>
          </table:table-cell>
          <table:table-cell table:style-name="TableCell030203">
            <text:p text:style-name="P108"><text:span text:style-name="T496">282</text:span><text:span text:style-name="T497"/></text:p>
          </table:table-cell>
        </table:table-row>
        <table:table-row table:style-name="TableRow0303">
          <table:table-cell table:style-name="TableCell030300">
            <text:p text:style-name="P110"><text:span text:style-name="T498">3.</text:span><text:span text:style-name="T499"/></text:p>
          </table:table-cell>
          <table:table-cell table:style-name="TableCell030301">
            <text:p text:style-name="P110"><text:span text:style-name="T500">Средняя общеобразовательная школа № 9</text:span><text:span text:style-name="T501"/></text:p>
          </table:table-cell>
          <table:table-cell table:style-name="TableCell030302">
            <text:p text:style-name="P110"><text:span text:style-name="T502">927</text:span><text:span text:style-name="T503"/></text:p>
          </table:table-cell>
          <table:table-cell table:style-name="TableCell030303">
            <text:p text:style-name="P110"><text:span text:style-name="T504">1247</text:span><text:span text:style-name="T505"/></text:p>
          </table:table-cell>
        </table:table-row>
        <table:table-row table:style-name="TableRow0304">
          <table:table-cell table:style-name="TableCell030400">
            <text:p text:style-name="P112"><text:span text:style-name="T506">4.</text:span><text:span text:style-name="T507"/></text:p>
          </table:table-cell>
          <table:table-cell table:style-name="TableCell030401">
            <text:p text:style-name="P112"><text:span text:style-name="T508">Средняя общеобразовательная школа № 43</text:span><text:span text:style-name="T509"/></text:p>
          </table:table-cell>
          <table:table-cell table:style-name="TableCell030402">
            <text:p text:style-name="P112"><text:span text:style-name="T510">313</text:span><text:span text:style-name="T511"/></text:p>
          </table:table-cell>
          <table:table-cell table:style-name="TableCell030403">
            <text:p text:style-name="P112"><text:span text:style-name="T512">366</text:span><text:span text:style-name="T513"/></text:p>
          </table:table-cell>
        </table:table-row>
        <table:table-row table:style-name="TableRow0305">
          <table:table-cell table:style-name="TableCell030500">
            <text:p text:style-name="P114"><text:span text:style-name="T514">5.</text:span><text:span text:style-name="T515"/></text:p>
          </table:table-cell>
          <table:table-cell table:style-name="TableCell030501">
            <text:p text:style-name="P114"><text:span text:style-name="T516">Средняя общеобразовательная школа № 24</text:span><text:span text:style-name="T517"/></text:p>
          </table:table-cell>
          <table:table-cell table:style-name="TableCell030502">
            <text:p text:style-name="P114"><text:span text:style-name="T518">360</text:span><text:span text:style-name="T519"/></text:p>
          </table:table-cell>
          <table:table-cell table:style-name="TableCell030503">
            <text:p text:style-name="P114"><text:span text:style-name="T520">434</text:span><text:span text:style-name="T521"/></text:p>
          </table:table-cell>
        </table:table-row>
        <table:table-row table:style-name="TableRow0306">
          <table:table-cell table:style-name="TableCell030600">
            <text:p text:style-name="P116"><text:span text:style-name="T522">6.</text:span><text:span text:style-name="T523"/></text:p>
          </table:table-cell>
          <table:table-cell table:style-name="TableCell030601">
            <text:p text:style-name="P116"><text:span text:style-name="T524">Средняя общеобразовательная школа № 75</text:span><text:span text:style-name="T525"/></text:p>
          </table:table-cell>
          <table:table-cell table:style-name="TableCell030602">
            <text:p text:style-name="P116"><text:span text:style-name="T526">159</text:span><text:span text:style-name="T527"/></text:p>
          </table:table-cell>
          <table:table-cell table:style-name="TableCell030603">
            <text:p text:style-name="P116"><text:span text:style-name="T528">193</text:span><text:span text:style-name="T529"/></text:p>
          </table:table-cell>
        </table:table-row>
        <table:table-row table:style-name="TableRow0307">
          <table:table-cell table:style-name="TableCell030700">
            <text:p text:style-name="P118"><text:span text:style-name="T530">7.</text:span><text:span text:style-name="T531"/></text:p>
          </table:table-cell>
          <table:table-cell table:style-name="TableCell030701">
            <text:p text:style-name="P118"><text:span text:style-name="T532">Прогимназия № 63</text:span><text:span text:style-name="T533"/></text:p>
          </table:table-cell>
          <table:table-cell table:style-name="TableCell030702">
            <text:p text:style-name="P118"><text:span text:style-name="T534">186</text:span><text:span text:style-name="T535"/></text:p>
          </table:table-cell>
          <table:table-cell table:style-name="TableCell030703">
            <text:p text:style-name="P118"><text:span text:style-name="T536">359</text:span><text:span text:style-name="T537"/></text:p>
          </table:table-cell>
        </table:table-row>
        <table:table-row table:style-name="TableRow0308">
          <table:table-cell table:style-name="TableCell030800">
            <text:p text:style-name="P120"><text:span text:style-name="T538">8.</text:span><text:span text:style-name="T539"/></text:p>
          </table:table-cell>
          <table:table-cell table:style-name="TableCell030801">
            <text:p text:style-name="P120"><text:span text:style-name="T540">Гимназия № 27</text:span><text:span text:style-name="T541"/></text:p>
          </table:table-cell>
          <table:table-cell table:style-name="TableCell030802">
            <text:p text:style-name="P120"><text:span text:style-name="T542">349</text:span><text:span text:style-name="T543"/></text:p>
          </table:table-cell>
          <table:table-cell table:style-name="TableCell030803">
            <text:p text:style-name="P120"><text:span text:style-name="T544">479</text:span><text:span text:style-name="T545"/></text:p>
          </table:table-cell>
        </table:table-row>
        <table:table-row table:style-name="TableRow0309">
          <table:table-cell table:style-name="TableCell030900">
            <text:p text:style-name="P122"><text:span text:style-name="T546">9.</text:span><text:span text:style-name="T547"/></text:p>
          </table:table-cell>
          <table:table-cell table:style-name="TableCell030901">
            <text:p text:style-name="P122"><text:span text:style-name="T548">Средняя общеобразовательная школа № 23</text:span><text:span text:style-name="T549"/></text:p>
          </table:table-cell>
          <table:table-cell table:style-name="TableCell030902">
            <text:p text:style-name="P122"><text:span text:style-name="T550">376</text:span><text:span text:style-name="T551"/></text:p>
          </table:table-cell>
          <table:table-cell table:style-name="TableCell030903">
            <text:p text:style-name="P122"><text:span text:style-name="T552">526</text:span><text:span text:style-name="T553"/></text:p>
          </table:table-cell>
        </table:table-row>
        <table:table-row table:style-name="TableRow0310">
          <table:table-cell table:style-name="TableCell031000">
            <text:p text:style-name="P124"><text:span text:style-name="T554">10.</text:span><text:span text:style-name="T555"/></text:p>
          </table:table-cell>
          <table:table-cell table:style-name="TableCell031001">
            <text:p text:style-name="P124"><text:span text:style-name="T556">Средняя общеобразовательная школа № 7</text:span><text:span text:style-name="T557"/></text:p>
          </table:table-cell>
          <table:table-cell table:style-name="TableCell031002">
            <text:p text:style-name="P124"><text:span text:style-name="T558">233</text:span><text:span text:style-name="T559"/></text:p>
          </table:table-cell>
          <table:table-cell table:style-name="TableCell031003">
            <text:p text:style-name="P124"><text:span text:style-name="T560">301</text:span><text:span text:style-name="T561"/></text:p>
          </table:table-cell>
        </table:table-row>
        <table:table-row table:style-name="TableRow0311">
          <table:table-cell table:style-name="TableCell031100">
            <text:p text:style-name="P126"><text:span text:style-name="T562">11.</text:span><text:span text:style-name="T563"/></text:p>
          </table:table-cell>
          <table:table-cell table:style-name="TableCell031101">
            <text:p text:style-name="P126"><text:span text:style-name="T564">Гимназия № 19</text:span><text:span text:style-name="T565"/></text:p>
          </table:table-cell>
          <table:table-cell table:style-name="TableCell031102">
            <text:p text:style-name="P126"><text:span text:style-name="T566">79</text:span><text:span text:style-name="T567"/></text:p>
          </table:table-cell>
          <table:table-cell table:style-name="TableCell031103">
            <text:p text:style-name="P126"><text:span text:style-name="T568">184</text:span><text:span text:style-name="T569"/></text:p>
          </table:table-cell>
        </table:table-row>
        <table:table-row table:style-name="TableRow0312">
          <table:table-cell table:style-name="TableCell031200">
            <text:p text:style-name="P128"><text:span text:style-name="T570">12.</text:span><text:span text:style-name="T571"/></text:p>
          </table:table-cell>
          <table:table-cell table:style-name="TableCell031201">
            <text:p text:style-name="P128"><text:span text:style-name="T572">Гимназия № 31</text:span><text:span text:style-name="T573"/></text:p>
          </table:table-cell>
          <table:table-cell table:style-name="TableCell031202">
            <text:p text:style-name="P128"><text:span text:style-name="T574">1488</text:span><text:span text:style-name="T575"/></text:p>
          </table:table-cell>
          <table:table-cell table:style-name="TableCell031203">
            <text:p text:style-name="P128"><text:span text:style-name="T576">2229</text:span><text:span text:style-name="T577"/></text:p>
          </table:table-cell>
        </table:table-row>
        <table:table-row table:style-name="TableRow0313">
          <table:table-cell table:style-name="TableCell031300">
            <text:p text:style-name="P130"><text:span text:style-name="T578">13.</text:span><text:span text:style-name="T579"/></text:p>
          </table:table-cell>
          <table:table-cell table:style-name="TableCell031301">
            <text:p text:style-name="P130"><text:span text:style-name="T580">Средняя общеобразовательная школа №11</text:span><text:span text:style-name="T581"/></text:p>
          </table:table-cell>
          <table:table-cell table:style-name="TableCell031302">
            <text:p text:style-name="P130"><text:span text:style-name="T582">395</text:span><text:span text:style-name="T583"/></text:p>
          </table:table-cell>
          <table:table-cell table:style-name="TableCell031303">
            <text:p text:style-name="P130"><text:span text:style-name="T584">480</text:span><text:span text:style-name="T585"/></text:p>
          </table:table-cell>
        </table:table-row>
        <table:table-row table:style-name="TableRow0314">
          <table:table-cell table:style-name="TableCell031400">
            <text:p text:style-name="P132"><text:span text:style-name="T586">14.</text:span><text:span text:style-name="T587"/></text:p>
          </table:table-cell>
          <table:table-cell table:style-name="TableCell031401">
            <text:p text:style-name="P132"><text:span text:style-name="T588">Средняя общеобразовательная школа № 40</text:span><text:span text:style-name="T589"/></text:p>
          </table:table-cell>
          <table:table-cell table:style-name="TableCell031402">
            <text:p text:style-name="P132"><text:span text:style-name="T590">439</text:span><text:span text:style-name="T591"/></text:p>
          </table:table-cell>
          <table:table-cell table:style-name="TableCell031403">
            <text:p text:style-name="P132"><text:span text:style-name="T592">477</text:span><text:span text:style-name="T593"/></text:p>
          </table:table-cell>
        </table:table-row>
        <table:table-row table:style-name="TableRow0315">
          <table:table-cell table:style-name="TableCell031500">
            <text:p text:style-name="P134"><text:span text:style-name="T594">15.</text:span><text:span text:style-name="T595"/></text:p>
          </table:table-cell>
          <table:table-cell table:style-name="TableCell031501">
            <text:p text:style-name="P134"><text:span text:style-name="T596">Гимназия № 32</text:span><text:span text:style-name="T597"/></text:p>
          </table:table-cell>
          <table:table-cell table:style-name="TableCell031502">
            <text:p text:style-name="P134"><text:span text:style-name="T598">516</text:span><text:span text:style-name="T599"/></text:p>
          </table:table-cell>
          <table:table-cell table:style-name="TableCell031503">
            <text:p text:style-name="P134"><text:span text:style-name="T600">810</text:span><text:span text:style-name="T601"/></text:p>
          </table:table-cell>
        </table:table-row>
        <table:table-row table:style-name="TableRow0316">
          <table:table-cell table:style-name="TableCell031600">
            <text:p text:style-name="P136"><text:span text:style-name="T602">16.</text:span><text:span text:style-name="T603"/></text:p>
          </table:table-cell>
          <table:table-cell table:style-name="TableCell031601">
            <text:p text:style-name="P136"><text:span text:style-name="T604">Гимназия № 47</text:span><text:span text:style-name="T605"/></text:p>
          </table:table-cell>
          <table:table-cell table:style-name="TableCell031602">
            <text:p text:style-name="P136"><text:span text:style-name="T606">659</text:span><text:span text:style-name="T607"/></text:p>
          </table:table-cell>
          <table:table-cell table:style-name="TableCell031603">
            <text:p text:style-name="P136"><text:span text:style-name="T608">1067</text:span><text:span text:style-name="T609"/></text:p>
          </table:table-cell>
        </table:table-row>
        <table:table-row table:style-name="TableRow0317">
          <table:table-cell table:style-name="TableCell031700">
            <text:p text:style-name="P138"><text:span text:style-name="T610">17.</text:span><text:span text:style-name="T611"/></text:p>
          </table:table-cell>
          <table:table-cell table:style-name="TableCell031701">
            <text:p text:style-name="P138"><text:span text:style-name="T612">Средняя общеобразовательная школа № 55</text:span><text:span text:style-name="T613"/></text:p>
          </table:table-cell>
          <table:table-cell table:style-name="TableCell031702">
            <text:p text:style-name="P138"><text:span text:style-name="T614">163</text:span><text:span text:style-name="T615"/></text:p>
          </table:table-cell>
          <table:table-cell table:style-name="TableCell031703">
            <text:p text:style-name="P138"><text:span text:style-name="T616">199</text:span><text:span text:style-name="T617"/></text:p>
          </table:table-cell>
        </table:table-row>
        <table:table-row table:style-name="TableRow0318">
          <table:table-cell table:style-name="TableCell031800">
            <text:p text:style-name="P140"><text:span text:style-name="T618">18.</text:span><text:span text:style-name="T619"/></text:p>
          </table:table-cell>
          <table:table-cell table:style-name="TableCell031801">
            <text:p text:style-name="P140"><text:span text:style-name="T620">Средняя общеобразовательная школа № 36</text:span><text:span text:style-name="T621"/></text:p>
          </table:table-cell>
          <table:table-cell table:style-name="TableCell031802">
            <text:p text:style-name="P140"><text:span text:style-name="T622">92</text:span><text:span text:style-name="T623"/></text:p>
          </table:table-cell>
          <table:table-cell table:style-name="TableCell031803">
            <text:p text:style-name="P140"><text:span text:style-name="T624">114</text:span><text:span text:style-name="T625"/></text:p>
          </table:table-cell>
        </table:table-row>
        <table:table-row table:style-name="TableRow0319">
          <table:table-cell table:style-name="TableCell031900">
            <text:p text:style-name="P142"><text:span text:style-name="T626">19.</text:span><text:span text:style-name="T627"/></text:p>
          </table:table-cell>
          <table:table-cell table:style-name="TableCell031901">
            <text:p text:style-name="P142"><text:span text:style-name="T628">Гимназия № 30</text:span><text:span text:style-name="T629"/></text:p>
          </table:table-cell>
          <table:table-cell table:style-name="TableCell031902">
            <text:p text:style-name="P142"><text:span text:style-name="T630">382</text:span><text:span text:style-name="T631"/></text:p>
          </table:table-cell>
          <table:table-cell table:style-name="TableCell031903">
            <text:p text:style-name="P142"><text:span text:style-name="T632">551</text:span><text:span text:style-name="T633"/></text:p>
          </table:table-cell>
        </table:table-row>
        <table:table-row table:style-name="TableRow0320">
          <table:table-cell table:style-name="TableCell032000">
            <text:p text:style-name="P144"><text:span text:style-name="T634">20.</text:span><text:span text:style-name="T635"/></text:p>
          </table:table-cell>
          <table:table-cell table:style-name="TableCell032001">
            <text:p text:style-name="P144"><text:span text:style-name="T636">Средняя общеобразовательная школа № 42</text:span><text:span text:style-name="T637"/></text:p>
          </table:table-cell>
          <table:table-cell table:style-name="TableCell032002">
            <text:p text:style-name="P144"><text:span text:style-name="T638">376</text:span><text:span text:style-name="T639"/></text:p>
          </table:table-cell>
          <table:table-cell table:style-name="TableCell032003">
            <text:p text:style-name="P144"><text:span text:style-name="T640">650</text:span><text:span text:style-name="T641"/></text:p>
          </table:table-cell>
        </table:table-row>
        <table:table-row table:style-name="TableRow0321">
          <table:table-cell table:style-name="TableCell032100">
            <text:p text:style-name="P146"><text:span text:style-name="T642">21.</text:span><text:span text:style-name="T643"/></text:p>
          </table:table-cell>
          <table:table-cell table:style-name="TableCell032101">
            <text:p text:style-name="P146"><text:span text:style-name="T644">Средняя общеобразовательная школа № 22</text:span><text:span text:style-name="T645"/></text:p>
          </table:table-cell>
          <table:table-cell table:style-name="TableCell032102">
            <text:p text:style-name="P146"><text:span text:style-name="T646">560</text:span><text:span text:style-name="T647"/></text:p>
          </table:table-cell>
          <table:table-cell table:style-name="TableCell032103">
            <text:p text:style-name="P146"><text:span text:style-name="T648">1001</text:span><text:span text:style-name="T649"/></text:p>
          </table:table-cell>
        </table:table-row>
        <table:table-row table:style-name="TableRow0322">
          <table:table-cell table:style-name="TableCell032200">
            <text:p text:style-name="P148"><text:span text:style-name="T650">22.</text:span><text:span text:style-name="T651"/></text:p>
          </table:table-cell>
          <table:table-cell table:style-name="TableCell032201">
            <text:p text:style-name="P148"><text:span text:style-name="T652">Средняя общеобразовательная школа № 52</text:span><text:span text:style-name="T653"/></text:p>
          </table:table-cell>
          <table:table-cell table:style-name="TableCell032202">
            <text:p text:style-name="P148"><text:span text:style-name="T654">386</text:span><text:span text:style-name="T655"/></text:p>
          </table:table-cell>
          <table:table-cell table:style-name="TableCell032203">
            <text:p text:style-name="P148"><text:span text:style-name="T656">516</text:span><text:span text:style-name="T657"/></text:p>
          </table:table-cell>
        </table:table-row>
        <table:table-row table:style-name="TableRow0323">
          <table:table-cell table:style-name="TableCell032300">
            <text:p text:style-name="P150"><text:span text:style-name="T658">23.</text:span><text:span text:style-name="T659"/></text:p>
          </table:table-cell>
          <table:table-cell table:style-name="TableCell032301">
            <text:p text:style-name="P150"><text:span text:style-name="T660">Средняя общеобразовательная школа № 44</text:span><text:span text:style-name="T661"/></text:p>
          </table:table-cell>
          <table:table-cell table:style-name="TableCell032302">
            <text:p text:style-name="P150"><text:span text:style-name="T662">482</text:span><text:span text:style-name="T663"/></text:p>
          </table:table-cell>
          <table:table-cell table:style-name="TableCell032303">
            <text:p text:style-name="P150"><text:span text:style-name="T664">589</text:span><text:span text:style-name="T665"/></text:p>
          </table:table-cell>
        </table:table-row>
        <table:table-row table:style-name="TableRow0324">
          <table:table-cell table:style-name="TableCell032400">
            <text:p text:style-name="P152"><text:span text:style-name="T666">24.</text:span><text:span text:style-name="T667"/></text:p>
          </table:table-cell>
          <table:table-cell table:style-name="TableCell032401">
            <text:p text:style-name="P152"><text:span text:style-name="T668">Средняя общеобразовательная школа № 53 имени А.А. Шараборина</text:span><text:span text:style-name="T669"/></text:p>
          </table:table-cell>
          <table:table-cell table:style-name="TableCell032402">
            <text:p text:style-name="P152"><text:span text:style-name="T670">300</text:span><text:span text:style-name="T671"/></text:p>
          </table:table-cell>
          <table:table-cell table:style-name="TableCell032403">
            <text:p text:style-name="P152"><text:span text:style-name="T672">474</text:span><text:span text:style-name="T673"/></text:p>
          </table:table-cell>
        </table:table-row>
        <table:table-row table:style-name="TableRow0325">
          <table:table-cell table:style-name="TableCell032500">
            <text:p text:style-name="P154"><text:span text:style-name="T674">25.</text:span><text:span text:style-name="T675"/></text:p>
          </table:table-cell>
          <table:table-cell table:style-name="TableCell032501">
            <text:p text:style-name="P154"><text:span text:style-name="T676">Средняя общеобразовательная школа № 26</text:span><text:span text:style-name="T677"/></text:p>
          </table:table-cell>
          <table:table-cell table:style-name="TableCell032502">
            <text:p text:style-name="P154"><text:span text:style-name="T678">368</text:span><text:span text:style-name="T679"/></text:p>
          </table:table-cell>
          <table:table-cell table:style-name="TableCell032503">
            <text:p text:style-name="P154"><text:span text:style-name="T680">466</text:span><text:span text:style-name="T681"/></text:p>
          </table:table-cell>
        </table:table-row>
        <table:table-row table:style-name="TableRow0326">
          <table:table-cell table:style-name="TableCell032600">
            <text:p text:style-name="P156"><text:span text:style-name="T682">26.</text:span><text:span text:style-name="T683"/></text:p>
          </table:table-cell>
          <table:table-cell table:style-name="TableCell032601">
            <text:p text:style-name="P156"><text:span text:style-name="T684">Средняя общеобразовательная школа № 49</text:span><text:span text:style-name="T685"/></text:p>
          </table:table-cell>
          <table:table-cell table:style-name="TableCell032602">
            <text:p text:style-name="P156"><text:span text:style-name="T686">490</text:span><text:span text:style-name="T687"/></text:p>
          </table:table-cell>
          <table:table-cell table:style-name="TableCell032603">
            <text:p text:style-name="P156"><text:span text:style-name="T688">570</text:span><text:span text:style-name="T689"/></text:p>
          </table:table-cell>
        </table:table-row>
        <table:table-row table:style-name="TableRow0327">
          <table:table-cell table:style-name="TableCell032700">
            <text:p text:style-name="P158"><text:span text:style-name="T690">27.</text:span><text:span text:style-name="T691"/></text:p>
          </table:table-cell>
          <table:table-cell table:style-name="TableCell032701">
            <text:p text:style-name="P158"><text:span text:style-name="T692">Средняя общеобразовательная школа № 48</text:span><text:span text:style-name="T693"/></text:p>
          </table:table-cell>
          <table:table-cell table:style-name="TableCell032702">
            <text:p text:style-name="P158"><text:span text:style-name="T694">204</text:span><text:span text:style-name="T695"/></text:p>
          </table:table-cell>
          <table:table-cell table:style-name="TableCell032703">
            <text:p text:style-name="P158"><text:span text:style-name="T696">220</text:span><text:span text:style-name="T697"/></text:p>
          </table:table-cell>
        </table:table-row>
        <table:table-row table:style-name="TableRow0328">
          <table:table-cell table:style-name="TableCell032800">
            <text:p text:style-name="P160"><text:span text:style-name="T698">28.</text:span><text:span text:style-name="T699"/></text:p>
          </table:table-cell>
          <table:table-cell table:style-name="TableCell032801">
            <text:p text:style-name="P160"><text:span text:style-name="T700">Средняя общеобразовательная школа № 56</text:span><text:span text:style-name="T701"/></text:p>
          </table:table-cell>
          <table:table-cell table:style-name="TableCell032802">
            <text:p text:style-name="P160"><text:span text:style-name="T702">372</text:span><text:span text:style-name="T703"/></text:p>
          </table:table-cell>
          <table:table-cell table:style-name="TableCell032803">
            <text:p text:style-name="P160"><text:span text:style-name="T704">527</text:span><text:span text:style-name="T705"/></text:p>
          </table:table-cell>
        </table:table-row>
        <table:table-row table:style-name="TableRow0329">
          <table:table-cell table:style-name="TableCell032900">
            <text:p text:style-name="P162"><text:span text:style-name="T706">29.</text:span><text:span text:style-name="T707"/></text:p>
          </table:table-cell>
          <table:table-cell table:style-name="TableCell032901">
            <text:p text:style-name="P162"><text:span text:style-name="T708">Средняя общеобразовательная школа № 5</text:span><text:span text:style-name="T709"/></text:p>
          </table:table-cell>
          <table:table-cell table:style-name="TableCell032902">
            <text:p text:style-name="P162"><text:span text:style-name="T710">878</text:span><text:span text:style-name="T711"/></text:p>
          </table:table-cell>
          <table:table-cell table:style-name="TableCell032903">
            <text:p text:style-name="P162"><text:span text:style-name="T712">1034</text:span><text:span text:style-name="T713"/></text:p>
          </table:table-cell>
        </table:table-row>
        <table:table-row table:style-name="TableRow0330">
          <table:table-cell table:style-name="TableCell033000">
            <text:p text:style-name="P164"><text:span text:style-name="T714">30.</text:span><text:span text:style-name="T715"/></text:p>
          </table:table-cell>
          <table:table-cell table:style-name="TableCell033001">
            <text:p text:style-name="P164"><text:span text:style-name="T716">Средняя общеобразовательная школа № 17</text:span><text:span text:style-name="T717"/></text:p>
          </table:table-cell>
          <table:table-cell table:style-name="TableCell033002">
            <text:p text:style-name="P164"><text:span text:style-name="T718">131</text:span><text:span text:style-name="T719"/></text:p>
          </table:table-cell>
          <table:table-cell table:style-name="TableCell033003">
            <text:p text:style-name="P164"><text:span text:style-name="T720">150</text:span><text:span text:style-name="T721"/></text:p>
          </table:table-cell>
        </table:table-row>
        <table:table-row table:style-name="TableRow0331">
          <table:table-cell table:style-name="TableCell033100">
            <text:p text:style-name="P166"><text:span text:style-name="T722">31.</text:span><text:span text:style-name="T723"/></text:p>
          </table:table-cell>
          <table:table-cell table:style-name="TableCell033101">
            <text:p text:style-name="P166"><text:span text:style-name="T724">Центр образования</text:span><text:span text:style-name="T725"/></text:p>
          </table:table-cell>
          <table:table-cell table:style-name="TableCell033102">
            <text:p text:style-name="P166"><text:span text:style-name="T726">321</text:span><text:span text:style-name="T727"/></text:p>
          </table:table-cell>
          <table:table-cell table:style-name="TableCell033103">
            <text:p text:style-name="P166"><text:span text:style-name="T728">357</text:span><text:span text:style-name="T729"/></text:p>
          </table:table-cell>
        </table:table-row>
        <table:table-row table:style-name="TableRow0332">
          <table:table-cell table:style-name="TableCell033200">
            <text:p text:style-name="P168"><text:span text:style-name="T730">32.</text:span><text:span text:style-name="T731"/></text:p>
          </table:table-cell>
          <table:table-cell table:style-name="TableCell033201">
            <text:p text:style-name="P168"><text:span text:style-name="T732">Средняя общеобразовательная школа № 59</text:span><text:span text:style-name="T733"/></text:p>
          </table:table-cell>
          <table:table-cell table:style-name="TableCell033202">
            <text:p text:style-name="P168"><text:span text:style-name="T734">225</text:span><text:span text:style-name="T735"/></text:p>
          </table:table-cell>
          <table:table-cell table:style-name="TableCell033203">
            <text:p text:style-name="P168"><text:span text:style-name="T736">295</text:span><text:span text:style-name="T737"/></text:p>
          </table:table-cell>
        </table:table-row>
        <table:table-row table:style-name="TableRow0333">
          <table:table-cell table:style-name="TableCell033300">
            <text:p text:style-name="P170"><text:span text:style-name="T738">33.</text:span><text:span text:style-name="T739"/></text:p>
          </table:table-cell>
          <table:table-cell table:style-name="TableCell033301">
            <text:p text:style-name="P170"><text:span text:style-name="T740">Средняя общеобразовательная школа № 50</text:span><text:span text:style-name="T741"/></text:p>
          </table:table-cell>
          <table:table-cell table:style-name="TableCell033302">
            <text:p text:style-name="P170"><text:span text:style-name="T742">768</text:span><text:span text:style-name="T743"/></text:p>
          </table:table-cell>
          <table:table-cell table:style-name="TableCell033303">
            <text:p text:style-name="P170"><text:span text:style-name="T744">1107</text:span><text:span text:style-name="T745"/></text:p>
          </table:table-cell>
        </table:table-row>
        <table:table-row table:style-name="TableRow0334">
          <table:table-cell table:style-name="TableCell033400">
            <text:p text:style-name="P172"><text:span text:style-name="T746">34.</text:span><text:span text:style-name="T747"/></text:p>
          </table:table-cell>
          <table:table-cell table:style-name="TableCell033401">
            <text:p text:style-name="P172"><text:span text:style-name="T748">Лицей № 12</text:span><text:span text:style-name="T749"/></text:p>
          </table:table-cell>
          <table:table-cell table:style-name="TableCell033402">
            <text:p text:style-name="P172"><text:span text:style-name="T750">351</text:span><text:span text:style-name="T751"/></text:p>
          </table:table-cell>
          <table:table-cell table:style-name="TableCell033403">
            <text:p text:style-name="P172"><text:span text:style-name="T752">426</text:span><text:span text:style-name="T753"/></text:p>
          </table:table-cell>
        </table:table-row>
        <table:table-row table:style-name="TableRow0335">
          <table:table-cell table:style-name="TableCell033500">
            <text:p text:style-name="P174"><text:span text:style-name="T754">35.</text:span><text:span text:style-name="T755"/></text:p>
          </table:table-cell>
          <table:table-cell table:style-name="TableCell033501">
            <text:p text:style-name="P174"><text:span text:style-name="T756">Средняя общеобразовательная школа № 29</text:span><text:span text:style-name="T757"/></text:p>
          </table:table-cell>
          <table:table-cell table:style-name="TableCell033502">
            <text:p text:style-name="P174"><text:span text:style-name="T758">173</text:span><text:span text:style-name="T759"/></text:p>
          </table:table-cell>
          <table:table-cell table:style-name="TableCell033503">
            <text:p text:style-name="P174"><text:span text:style-name="T760">215</text:span><text:span text:style-name="T761"/></text:p>
          </table:table-cell>
        </table:table-row>
        <table:table-row table:style-name="TableRow0336">
          <table:table-cell table:style-name="TableCell033600">
            <text:p text:style-name="P176"><text:span text:style-name="T762">36.</text:span><text:span text:style-name="T763"/></text:p>
          </table:table-cell>
          <table:table-cell table:style-name="TableCell033601">
            <text:p text:style-name="P176"><text:span text:style-name="T764">Средняя общеобразовательная школа № 45</text:span><text:span text:style-name="T765"/></text:p>
          </table:table-cell>
          <table:table-cell table:style-name="TableCell033602">
            <text:p text:style-name="P176"><text:span text:style-name="T766">177</text:span><text:span text:style-name="T767"/></text:p>
          </table:table-cell>
          <table:table-cell table:style-name="TableCell033603">
            <text:p text:style-name="P176"><text:span text:style-name="T768">205</text:span><text:span text:style-name="T769"/></text:p>
          </table:table-cell>
        </table:table-row>
        <table:table-row table:style-name="TableRow0337">
          <table:table-cell table:style-name="TableCell033700">
            <text:p text:style-name="P178"><text:span text:style-name="T770">37.</text:span><text:span text:style-name="T771"/></text:p>
          </table:table-cell>
          <table:table-cell table:style-name="TableCell033701">
            <text:p text:style-name="P178"><text:span text:style-name="T772">Средняя общеобразовательная школа № 46</text:span><text:span text:style-name="T773"/></text:p>
          </table:table-cell>
          <table:table-cell table:style-name="TableCell033702">
            <text:p text:style-name="P178"><text:span text:style-name="T774">106</text:span><text:span text:style-name="T775"/></text:p>
          </table:table-cell>
          <table:table-cell table:style-name="TableCell033703">
            <text:p text:style-name="P178"><text:span text:style-name="T776">129</text:span><text:span text:style-name="T777"/></text:p>
          </table:table-cell>
        </table:table-row>
        <table:table-row table:style-name="TableRow0338">
          <table:table-cell table:style-name="TableCell033800" table:number-columns-spanned="2">
            <text:p text:style-name="P181"><text:span text:style-name="T778">Итого</text:span><text:span text:style-name="T779"/></text:p>
          </table:table-cell>
          <table:covered-table-cell/>
          <table:table-cell table:style-name="TableCell033802">
            <text:p text:style-name="P181"><text:span text:style-name="T780">14058</text:span><text:span text:style-name="T781"/></text:p>
          </table:table-cell>
          <table:table-cell table:style-name="TableCell033803">
            <text:p text:style-name="P181"><text:span text:style-name="T782">19450</text:span><text:span text:style-name="T783"/></text:p>
          </table:table-cell>
        </table:table-row>
      </table:table>
      <text:p text:style-name="P183"><text:span text:style-name="T783"/></text:p>
      <text:p text:style-name="P183"><text:span text:style-name="T783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85"><text:span text:style-name="T784">№<text:s/></text:span><text:span text:style-name="T785">п/п</text:span><text:span text:style-name="T786"/></text:p>
          </table:table-cell>
          <table:table-cell table:style-name="TableCell040001">
            <text:p text:style-name="P185"><text:span text:style-name="T786"/></text:p>
            <text:p text:style-name="P185"><text:span text:style-name="T787">Организация</text:span><text:span text:style-name="T788"/></text:p>
          </table:table-cell>
          <table:table-cell table:style-name="TableCell040002">
            <text:p text:style-name="P185"><text:span text:style-name="T789">Детей обучается</text:span></text:p>
            <text:p text:style-name="P185"><text:span text:style-name="T790">(31.01.2022)</text:span><text:span text:style-name="T791"/></text:p>
          </table:table-cell>
          <table:table-cell table:style-name="TableCell040003">
            <text:p text:style-name="P185"><text:span text:style-name="T792">Услуг оказывается</text:span></text:p>
            <text:p text:style-name="P185"><text:span text:style-name="T793">(31.01.2022)</text:span><text:span text:style-name="T794"/></text:p>
          </table:table-cell>
        </table:table-row>
        <table:table-row table:style-name="TableRow0401">
          <table:table-cell table:style-name="TableCell040100">
            <text:p text:style-name="P188"><text:span text:style-name="T795">1.</text:span><text:span text:style-name="T796"/></text:p>
          </table:table-cell>
          <table:table-cell table:style-name="TableCell040101">
            <text:p text:style-name="P188"><text:span text:style-name="T797">Детский сад № 34</text:span><text:span text:style-name="T798"/></text:p>
          </table:table-cell>
          <table:table-cell table:style-name="TableCell040102">
            <text:p text:style-name="P188"><text:span text:style-name="T799">106</text:span><text:span text:style-name="T800"/></text:p>
          </table:table-cell>
          <table:table-cell table:style-name="TableCell040103">
            <text:p text:style-name="P188"><text:span text:style-name="T801">153</text:span><text:span text:style-name="T802"/></text:p>
          </table:table-cell>
        </table:table-row>
        <table:table-row table:style-name="TableRow0402">
          <table:table-cell table:style-name="TableCell040200">
            <text:p text:style-name="P190"><text:span text:style-name="T803">2.</text:span><text:span text:style-name="T804"/></text:p>
          </table:table-cell>
          <table:table-cell table:style-name="TableCell040201">
            <text:p text:style-name="P190"><text:span text:style-name="T805">Детский сад № 130</text:span><text:span text:style-name="T806"/></text:p>
          </table:table-cell>
          <table:table-cell table:style-name="TableCell040202">
            <text:p text:style-name="P190"><text:span text:style-name="T807">139</text:span><text:span text:style-name="T808"/></text:p>
          </table:table-cell>
          <table:table-cell table:style-name="TableCell040203">
            <text:p text:style-name="P190"><text:span text:style-name="T809">228</text:span><text:span text:style-name="T810"/></text:p>
          </table:table-cell>
        </table:table-row>
        <table:table-row table:style-name="TableRow0403">
          <table:table-cell table:style-name="TableCell040300">
            <text:p text:style-name="P192"><text:span text:style-name="T811">3.</text:span><text:span text:style-name="T812"/></text:p>
          </table:table-cell>
          <table:table-cell table:style-name="TableCell040301">
            <text:p text:style-name="P192"><text:span text:style-name="T813">Центр развития ребенка – детский сад № 135</text:span><text:span text:style-name="T814"/></text:p>
          </table:table-cell>
          <table:table-cell table:style-name="TableCell040302">
            <text:p text:style-name="P192"><text:span text:style-name="T815">105</text:span><text:span text:style-name="T816"/></text:p>
          </table:table-cell>
          <table:table-cell table:style-name="TableCell040303">
            <text:p text:style-name="P192"><text:span text:style-name="T817">107</text:span><text:span text:style-name="T818"/></text:p>
          </table:table-cell>
        </table:table-row>
        <table:table-row table:style-name="TableRow0404">
          <table:table-cell table:style-name="TableCell040400">
            <text:p text:style-name="P194"><text:span text:style-name="T819">4.</text:span><text:span text:style-name="T820"/></text:p>
          </table:table-cell>
          <table:table-cell table:style-name="TableCell040401">
            <text:p text:style-name="P194"><text:span text:style-name="T821">Детский сад комбинированного вида № 106</text:span><text:span text:style-name="T822"/></text:p>
          </table:table-cell>
          <table:table-cell table:style-name="TableCell040402">
            <text:p text:style-name="P194"><text:span text:style-name="T823">108</text:span><text:span text:style-name="T824"/></text:p>
          </table:table-cell>
          <table:table-cell table:style-name="TableCell040403">
            <text:p text:style-name="P194"><text:span text:style-name="T825">149</text:span><text:span text:style-name="T826"/></text:p>
          </table:table-cell>
        </table:table-row>
        <table:table-row table:style-name="TableRow0405">
          <table:table-cell table:style-name="TableCell040500">
            <text:p text:style-name="P196"><text:span text:style-name="T827">5.</text:span><text:span text:style-name="T828"/></text:p>
          </table:table-cell>
          <table:table-cell table:style-name="TableCell040501">
            <text:p text:style-name="P196"><text:span text:style-name="T829">Детский сад № 17</text:span><text:span text:style-name="T830"/></text:p>
          </table:table-cell>
          <table:table-cell table:style-name="TableCell040502">
            <text:p text:style-name="P196"><text:span text:style-name="T831">102</text:span><text:span text:style-name="T832"/></text:p>
          </table:table-cell>
          <table:table-cell table:style-name="TableCell040503">
            <text:p text:style-name="P196"><text:span text:style-name="T833">105</text:span><text:span text:style-name="T834"/></text:p>
          </table:table-cell>
        </table:table-row>
        <table:table-row table:style-name="TableRow0406">
          <table:table-cell table:style-name="TableCell040600">
            <text:p text:style-name="P198"><text:span text:style-name="T835">6.</text:span><text:span text:style-name="T836"/></text:p>
          </table:table-cell>
          <table:table-cell table:style-name="TableCell040601">
            <text:p text:style-name="P198"><text:span text:style-name="T837">Детский сад № 85</text:span><text:span text:style-name="T838"/></text:p>
          </table:table-cell>
          <table:table-cell table:style-name="TableCell040602">
            <text:p text:style-name="P198"><text:span text:style-name="T839">103</text:span><text:span text:style-name="T840"/></text:p>
          </table:table-cell>
          <table:table-cell table:style-name="TableCell040603">
            <text:p text:style-name="P198"><text:span text:style-name="T841">104</text:span><text:span text:style-name="T842"/></text:p>
          </table:table-cell>
        </table:table-row>
        <table:table-row table:style-name="TableRow0407">
          <table:table-cell table:style-name="TableCell040700">
            <text:p text:style-name="P200"><text:span text:style-name="T843">7.</text:span><text:span text:style-name="T844"/></text:p>
          </table:table-cell>
          <table:table-cell table:style-name="TableCell040701">
            <text:p text:style-name="P200"><text:span text:style-name="T845">Детский сад общеразвивающего вида № 5<text:s/></text:span><text:span text:style-name="T846"/></text:p>
          </table:table-cell>
          <table:table-cell table:style-name="TableCell040702">
            <text:p text:style-name="P200"><text:span text:style-name="T847">101</text:span><text:span text:style-name="T848"/></text:p>
          </table:table-cell>
          <table:table-cell table:style-name="TableCell040703">
            <text:p text:style-name="P200"><text:span text:style-name="T849">102</text:span><text:span text:style-name="T850"/></text:p>
          </table:table-cell>
        </table:table-row>
        <table:table-row table:style-name="TableRow0408">
          <table:table-cell table:style-name="TableCell040800">
            <text:p text:style-name="P202"><text:span text:style-name="T851">8.</text:span><text:span text:style-name="T852"/></text:p>
          </table:table-cell>
          <table:table-cell table:style-name="TableCell040801">
            <text:p text:style-name="P202"><text:span text:style-name="T853">Детский сад комбинированного вида № 137</text:span><text:span text:style-name="T854"/></text:p>
          </table:table-cell>
          <table:table-cell table:style-name="TableCell040802">
            <text:p text:style-name="P202"><text:span text:style-name="T855">124</text:span><text:span text:style-name="T856"/></text:p>
          </table:table-cell>
          <table:table-cell table:style-name="TableCell040803">
            <text:p text:style-name="P202"><text:span text:style-name="T857">155</text:span><text:span text:style-name="T858"/></text:p>
          </table:table-cell>
        </table:table-row>
        <table:table-row table:style-name="TableRow0409">
          <table:table-cell table:style-name="TableCell040900">
            <text:p text:style-name="P204"><text:span text:style-name="T859">9.</text:span><text:span text:style-name="T860"/></text:p>
          </table:table-cell>
          <table:table-cell table:style-name="TableCell040901">
            <text:p text:style-name="P204"><text:span text:style-name="T861">Детский сад № 103</text:span><text:span text:style-name="T862"/></text:p>
          </table:table-cell>
          <table:table-cell table:style-name="TableCell040902">
            <text:p text:style-name="P204"><text:span text:style-name="T863">85</text:span><text:span text:style-name="T864"/></text:p>
          </table:table-cell>
          <table:table-cell table:style-name="TableCell040903">
            <text:p text:style-name="P204"><text:span text:style-name="T865">156</text:span><text:span text:style-name="T866"/></text:p>
          </table:table-cell>
        </table:table-row>
        <table:table-row table:style-name="TableRow0410">
          <table:table-cell table:style-name="TableCell041000">
            <text:p text:style-name="P206"><text:span text:style-name="T867">10.</text:span><text:span text:style-name="T868"/></text:p>
          </table:table-cell>
          <table:table-cell table:style-name="TableCell041001">
            <text:p text:style-name="P206"><text:span text:style-name="T869">Детский сад № 6<text:s/></text:span><text:span text:style-name="T870"/></text:p>
          </table:table-cell>
          <table:table-cell table:style-name="TableCell041002">
            <text:p text:style-name="P206"><text:span text:style-name="T871">39</text:span><text:span text:style-name="T872"/></text:p>
          </table:table-cell>
          <table:table-cell table:style-name="TableCell041003">
            <text:p text:style-name="P206"><text:span text:style-name="T873">45</text:span><text:span text:style-name="T874"/></text:p>
          </table:table-cell>
        </table:table-row>
        <table:table-row table:style-name="TableRow0411">
          <table:table-cell table:style-name="TableCell041100">
            <text:p text:style-name="P208"><text:span text:style-name="T875">11.</text:span><text:span text:style-name="T876"/></text:p>
          </table:table-cell>
          <table:table-cell table:style-name="TableCell041101">
            <text:p text:style-name="P208"><text:span text:style-name="T877">Детский сад № 10<text:s/></text:span><text:span text:style-name="T878"/></text:p>
          </table:table-cell>
          <table:table-cell table:style-name="TableCell041102">
            <text:p text:style-name="P208"><text:span text:style-name="T879">36</text:span><text:span text:style-name="T880"/></text:p>
          </table:table-cell>
          <table:table-cell table:style-name="TableCell041103">
            <text:p text:style-name="P208"><text:span text:style-name="T881">36</text:span><text:span text:style-name="T882"/></text:p>
          </table:table-cell>
        </table:table-row>
        <table:table-row table:style-name="TableRow0412">
          <table:table-cell table:style-name="TableCell041200">
            <text:p text:style-name="P210"><text:span text:style-name="T883">12.</text:span><text:span text:style-name="T884"/></text:p>
          </table:table-cell>
          <table:table-cell table:style-name="TableCell041201">
            <text:p text:style-name="P210"><text:span text:style-name="T885">Детский сад № 76</text:span><text:span text:style-name="T886"/></text:p>
          </table:table-cell>
          <table:table-cell table:style-name="TableCell041202">
            <text:p text:style-name="P210"><text:span text:style-name="T887">114</text:span><text:span text:style-name="T888"/></text:p>
          </table:table-cell>
          <table:table-cell table:style-name="TableCell041203">
            <text:p text:style-name="P210"><text:span text:style-name="T889">127</text:span><text:span text:style-name="T890"/></text:p>
          </table:table-cell>
        </table:table-row>
        <table:table-row table:style-name="TableRow0413">
          <table:table-cell table:style-name="TableCell041300">
            <text:p text:style-name="P212"><text:span text:style-name="T891">13.</text:span><text:span text:style-name="T892"/></text:p>
          </table:table-cell>
          <table:table-cell table:style-name="TableCell041301">
            <text:p text:style-name="P212"><text:span text:style-name="T893">Детский сад № 141</text:span><text:span text:style-name="T894"/></text:p>
          </table:table-cell>
          <table:table-cell table:style-name="TableCell041302">
            <text:p text:style-name="P212"><text:span text:style-name="T895">51</text:span><text:span text:style-name="T896"/></text:p>
          </table:table-cell>
          <table:table-cell table:style-name="TableCell041303">
            <text:p text:style-name="P212"><text:span text:style-name="T897">51</text:span><text:span text:style-name="T898"/></text:p>
          </table:table-cell>
        </table:table-row>
        <table:table-row table:style-name="TableRow0414">
          <table:table-cell table:style-name="TableCell041400">
            <text:p text:style-name="P214"><text:span text:style-name="T899">14.</text:span><text:span text:style-name="T900"/></text:p>
          </table:table-cell>
          <table:table-cell table:style-name="TableCell041401">
            <text:p text:style-name="P214"><text:span text:style-name="T901">Детский сад № 4</text:span><text:span text:style-name="T902"/></text:p>
          </table:table-cell>
          <table:table-cell table:style-name="TableCell041402">
            <text:p text:style-name="P214"><text:span text:style-name="T903">69</text:span><text:span text:style-name="T904"/></text:p>
          </table:table-cell>
          <table:table-cell table:style-name="TableCell041403">
            <text:p text:style-name="P214"><text:span text:style-name="T905">70</text:span><text:span text:style-name="T906"/></text:p>
          </table:table-cell>
        </table:table-row>
        <table:table-row table:style-name="TableRow0415">
          <table:table-cell table:style-name="TableCell041500">
            <text:p text:style-name="P216"><text:span text:style-name="T907">15.</text:span><text:span text:style-name="T908"/></text:p>
          </table:table-cell>
          <table:table-cell table:style-name="TableCell041501">
            <text:p text:style-name="P216"><text:span text:style-name="T909">Детский сад № 110</text:span><text:span text:style-name="T910"/></text:p>
          </table:table-cell>
          <table:table-cell table:style-name="TableCell041502">
            <text:p text:style-name="P216"><text:span text:style-name="T911">68</text:span><text:span text:style-name="T912"/></text:p>
          </table:table-cell>
          <table:table-cell table:style-name="TableCell041503">
            <text:p text:style-name="P216"><text:span text:style-name="T913">83</text:span><text:span text:style-name="T914"/></text:p>
          </table:table-cell>
        </table:table-row>
        <table:table-row table:style-name="TableRow0416">
          <table:table-cell table:style-name="TableCell041600">
            <text:p text:style-name="P218"><text:span text:style-name="T915">16.</text:span><text:span text:style-name="T916"/></text:p>
          </table:table-cell>
          <table:table-cell table:style-name="TableCell041601">
            <text:p text:style-name="P218"><text:span text:style-name="T917">Детский сад № 45</text:span><text:span text:style-name="T918"/></text:p>
          </table:table-cell>
          <table:table-cell table:style-name="TableCell041602">
            <text:p text:style-name="P218"><text:span text:style-name="T919">60</text:span><text:span text:style-name="T920"/></text:p>
          </table:table-cell>
          <table:table-cell table:style-name="TableCell041603">
            <text:p text:style-name="P218"><text:span text:style-name="T921">77</text:span><text:span text:style-name="T922"/></text:p>
          </table:table-cell>
        </table:table-row>
        <table:table-row table:style-name="TableRow0417">
          <table:table-cell table:style-name="TableCell041700">
            <text:p text:style-name="P220"><text:span text:style-name="T923">17.</text:span><text:span text:style-name="T924"/></text:p>
          </table:table-cell>
          <table:table-cell table:style-name="TableCell041701">
            <text:p text:style-name="P220"><text:span text:style-name="T925">Детский сад № 105</text:span><text:span text:style-name="T926"/></text:p>
          </table:table-cell>
          <table:table-cell table:style-name="TableCell041702">
            <text:p text:style-name="P220"><text:span text:style-name="T927">51</text:span><text:span text:style-name="T928"/></text:p>
          </table:table-cell>
          <table:table-cell table:style-name="TableCell041703">
            <text:p text:style-name="P220"><text:span text:style-name="T929">51</text:span><text:span text:style-name="T930"/></text:p>
          </table:table-cell>
        </table:table-row>
        <table:table-row table:style-name="TableRow0418">
          <table:table-cell table:style-name="TableCell041800">
            <text:p text:style-name="P222"><text:span text:style-name="T931">18.</text:span><text:span text:style-name="T932"/></text:p>
          </table:table-cell>
          <table:table-cell table:style-name="TableCell041801">
            <text:p text:style-name="P222"><text:span text:style-name="T933">детский сад № 118</text:span><text:span text:style-name="T934"/></text:p>
          </table:table-cell>
          <table:table-cell table:style-name="TableCell041802">
            <text:p text:style-name="P222"><text:span text:style-name="T935">101</text:span><text:span text:style-name="T936"/></text:p>
          </table:table-cell>
          <table:table-cell table:style-name="TableCell041803">
            <text:p text:style-name="P222"><text:span text:style-name="T937">191</text:span><text:span text:style-name="T938"/></text:p>
          </table:table-cell>
        </table:table-row>
        <table:table-row table:style-name="TableRow0419">
          <table:table-cell table:style-name="TableCell041900">
            <text:p text:style-name="P224"><text:span text:style-name="T939">19.</text:span><text:span text:style-name="T940"/></text:p>
          </table:table-cell>
          <table:table-cell table:style-name="TableCell041901">
            <text:p text:style-name="P224"><text:span text:style-name="T941">Детский сад № 57</text:span><text:span text:style-name="T942"/></text:p>
          </table:table-cell>
          <table:table-cell table:style-name="TableCell041902">
            <text:p text:style-name="P224"><text:span text:style-name="T943">39</text:span><text:span text:style-name="T944"/></text:p>
          </table:table-cell>
          <table:table-cell table:style-name="TableCell041903">
            <text:p text:style-name="P224"><text:span text:style-name="T945">57</text:span><text:span text:style-name="T946"/></text:p>
          </table:table-cell>
        </table:table-row>
        <table:table-row table:style-name="TableRow0420">
          <table:table-cell table:style-name="TableCell042000">
            <text:p text:style-name="P226"><text:span text:style-name="T947">20.</text:span><text:span text:style-name="T948"/></text:p>
          </table:table-cell>
          <table:table-cell table:style-name="TableCell042001">
            <text:p text:style-name="P226"><text:span text:style-name="T949">Детский сад № 133</text:span><text:span text:style-name="T950"/></text:p>
          </table:table-cell>
          <table:table-cell table:style-name="TableCell042002">
            <text:p text:style-name="P226"><text:span text:style-name="T951">69</text:span><text:span text:style-name="T952"/></text:p>
          </table:table-cell>
          <table:table-cell table:style-name="TableCell042003">
            <text:p text:style-name="P226"><text:span text:style-name="T953">69</text:span><text:span text:style-name="T954"/></text:p>
          </table:table-cell>
        </table:table-row>
        <table:table-row table:style-name="TableRow0421">
          <table:table-cell table:style-name="TableCell042100">
            <text:p text:style-name="P228"><text:span text:style-name="T955">21.</text:span><text:span text:style-name="T956"/></text:p>
          </table:table-cell>
          <table:table-cell table:style-name="TableCell042101">
            <text:p text:style-name="P228"><text:span text:style-name="T957">Детский сад № 14</text:span><text:span text:style-name="T958"/></text:p>
          </table:table-cell>
          <table:table-cell table:style-name="TableCell042102">
            <text:p text:style-name="P228"><text:span text:style-name="T959">137</text:span><text:span text:style-name="T960"/></text:p>
          </table:table-cell>
          <table:table-cell table:style-name="TableCell042103">
            <text:p text:style-name="P228"><text:span text:style-name="T961">164</text:span><text:span text:style-name="T962"/></text:p>
          </table:table-cell>
        </table:table-row>
        <table:table-row table:style-name="TableRow0422">
          <table:table-cell table:style-name="TableCell042200">
            <text:p text:style-name="P230"><text:span text:style-name="T963">22.</text:span><text:span text:style-name="T964"/></text:p>
          </table:table-cell>
          <table:table-cell table:style-name="TableCell042201">
            <text:p text:style-name="P230"><text:span text:style-name="T965">Детский сад № 111</text:span><text:span text:style-name="T966"/></text:p>
          </table:table-cell>
          <table:table-cell table:style-name="TableCell042202">
            <text:p text:style-name="P230"><text:span text:style-name="T967">79</text:span><text:span text:style-name="T968"/></text:p>
          </table:table-cell>
          <table:table-cell table:style-name="TableCell042203">
            <text:p text:style-name="P230"><text:span text:style-name="T969">104</text:span><text:span text:style-name="T970"/></text:p>
          </table:table-cell>
        </table:table-row>
        <table:table-row table:style-name="TableRow0423">
          <table:table-cell table:style-name="TableCell042300">
            <text:p text:style-name="P232"><text:span text:style-name="T971">23.</text:span><text:span text:style-name="T972"/></text:p>
          </table:table-cell>
          <table:table-cell table:style-name="TableCell042301">
            <text:p text:style-name="P232"><text:span text:style-name="T973">Детский сад № 124</text:span><text:span text:style-name="T974"/></text:p>
          </table:table-cell>
          <table:table-cell table:style-name="TableCell042302">
            <text:p text:style-name="P232"><text:span text:style-name="T975">58</text:span><text:span text:style-name="T976"/></text:p>
          </table:table-cell>
          <table:table-cell table:style-name="TableCell042303">
            <text:p text:style-name="P232"><text:span text:style-name="T977">59</text:span><text:span text:style-name="T978"/></text:p>
          </table:table-cell>
        </table:table-row>
        <table:table-row table:style-name="TableRow0424">
          <table:table-cell table:style-name="TableCell042400">
            <text:p text:style-name="P234"><text:span text:style-name="T979">24.</text:span><text:span text:style-name="T980"/></text:p>
          </table:table-cell>
          <table:table-cell table:style-name="TableCell042401">
            <text:p text:style-name="P234"><text:span text:style-name="T981">Детский сад № 128</text:span><text:span text:style-name="T982"/></text:p>
          </table:table-cell>
          <table:table-cell table:style-name="TableCell042402">
            <text:p text:style-name="P234"><text:span text:style-name="T983">120</text:span><text:span text:style-name="T984"/></text:p>
          </table:table-cell>
          <table:table-cell table:style-name="TableCell042403">
            <text:p text:style-name="P234"><text:span text:style-name="T985">139</text:span><text:span text:style-name="T986"/></text:p>
          </table:table-cell>
        </table:table-row>
        <table:table-row table:style-name="TableRow0425">
          <table:table-cell table:style-name="TableCell042500">
            <text:p text:style-name="P236"><text:span text:style-name="T987">25.</text:span><text:span text:style-name="T988"/></text:p>
          </table:table-cell>
          <table:table-cell table:style-name="TableCell042501">
            <text:p text:style-name="P236"><text:span text:style-name="T989">Детский сад № 138</text:span><text:span text:style-name="T990"/></text:p>
          </table:table-cell>
          <table:table-cell table:style-name="TableCell042502">
            <text:p text:style-name="P236"><text:span text:style-name="T991">144</text:span><text:span text:style-name="T992"/></text:p>
          </table:table-cell>
          <table:table-cell table:style-name="TableCell042503">
            <text:p text:style-name="P236"><text:span text:style-name="T993">173</text:span><text:span text:style-name="T994"/></text:p>
          </table:table-cell>
        </table:table-row>
        <table:table-row table:style-name="TableRow0426">
          <table:table-cell table:style-name="TableCell042600">
            <text:p text:style-name="P238"><text:span text:style-name="T995">26.</text:span><text:span text:style-name="T996"/></text:p>
          </table:table-cell>
          <table:table-cell table:style-name="TableCell042601">
            <text:p text:style-name="P238"><text:span text:style-name="T997">Центр развития ребенка – детский сад № 39</text:span><text:span text:style-name="T998"/></text:p>
          </table:table-cell>
          <table:table-cell table:style-name="TableCell042602">
            <text:p text:style-name="P238"><text:span text:style-name="T999">104</text:span><text:span text:style-name="T1000"/></text:p>
          </table:table-cell>
          <table:table-cell table:style-name="TableCell042603">
            <text:p text:style-name="P238"><text:span text:style-name="T1001">104</text:span><text:span text:style-name="T1002"/></text:p>
          </table:table-cell>
        </table:table-row>
        <table:table-row table:style-name="TableRow0427">
          <table:table-cell table:style-name="TableCell042700">
            <text:p text:style-name="P240"><text:span text:style-name="T1003">27.</text:span><text:span text:style-name="T1004"/></text:p>
          </table:table-cell>
          <table:table-cell table:style-name="TableCell042701">
            <text:p text:style-name="P240"><text:span text:style-name="T1005">Детский сад № 109</text:span><text:span text:style-name="T1006"/></text:p>
          </table:table-cell>
          <table:table-cell table:style-name="TableCell042702">
            <text:p text:style-name="P240"><text:span text:style-name="T1007">44</text:span><text:span text:style-name="T1008"/></text:p>
          </table:table-cell>
          <table:table-cell table:style-name="TableCell042703">
            <text:p text:style-name="P240"><text:span text:style-name="T1009">48</text:span><text:span text:style-name="T1010"/></text:p>
          </table:table-cell>
        </table:table-row>
        <table:table-row table:style-name="TableRow0428">
          <table:table-cell table:style-name="TableCell042800">
            <text:p text:style-name="P242"><text:span text:style-name="T1011">28.</text:span><text:span text:style-name="T1012"/></text:p>
          </table:table-cell>
          <table:table-cell table:style-name="TableCell042801">
            <text:p text:style-name="P242"><text:span text:style-name="T1013">Детский сад № 117</text:span><text:span text:style-name="T1014"/></text:p>
          </table:table-cell>
          <table:table-cell table:style-name="TableCell042802">
            <text:p text:style-name="P242"><text:span text:style-name="T1015">112</text:span><text:span text:style-name="T1016"/></text:p>
          </table:table-cell>
          <table:table-cell table:style-name="TableCell042803">
            <text:p text:style-name="P242"><text:span text:style-name="T1017">115</text:span><text:span text:style-name="T1018"/></text:p>
          </table:table-cell>
        </table:table-row>
        <table:table-row table:style-name="TableRow0429">
          <table:table-cell table:style-name="TableCell042900">
            <text:p text:style-name="P244"><text:span text:style-name="T1019">29.</text:span><text:span text:style-name="T1020"/></text:p>
          </table:table-cell>
          <table:table-cell table:style-name="TableCell042901">
            <text:p text:style-name="P244"><text:span text:style-name="T1021">Детский сад № 142<text:s/></text:span><text:span text:style-name="T1022"/></text:p>
          </table:table-cell>
          <table:table-cell table:style-name="TableCell042902">
            <text:p text:style-name="P244"><text:span text:style-name="T1022"/></text:p>
          </table:table-cell>
          <table:table-cell table:style-name="TableCell042903">
            <text:p text:style-name="P244"><text:span text:style-name="T1022"/></text:p>
          </table:table-cell>
        </table:table-row>
        <table:table-row table:style-name="TableRow0430">
          <table:table-cell table:style-name="TableCell043000">
            <text:p text:style-name="P246"><text:span text:style-name="T1023">30.</text:span><text:span text:style-name="T1024"/></text:p>
          </table:table-cell>
          <table:table-cell table:style-name="TableCell043001">
            <text:p text:style-name="P246"><text:span text:style-name="T1025">Детский сад № 131</text:span><text:span text:style-name="T1026"/></text:p>
          </table:table-cell>
          <table:table-cell table:style-name="TableCell043002">
            <text:p text:style-name="P246"><text:span text:style-name="T1027">75</text:span><text:span text:style-name="T1028"/></text:p>
          </table:table-cell>
          <table:table-cell table:style-name="TableCell043003">
            <text:p text:style-name="P246"><text:span text:style-name="T1029">109</text:span><text:span text:style-name="T1030"/></text:p>
          </table:table-cell>
        </table:table-row>
        <table:table-row table:style-name="TableRow0431">
          <table:table-cell table:style-name="TableCell043100">
            <text:p text:style-name="P248"><text:span text:style-name="T1031">31.</text:span><text:span text:style-name="T1032"/></text:p>
          </table:table-cell>
          <table:table-cell table:style-name="TableCell043101">
            <text:p text:style-name="P248"><text:span text:style-name="T1033">Детский сад комбинированного вида № 134</text:span><text:span text:style-name="T1034"/></text:p>
          </table:table-cell>
          <table:table-cell table:style-name="TableCell043102">
            <text:p text:style-name="P248"><text:span text:style-name="T1035">102</text:span><text:span text:style-name="T1036"/></text:p>
          </table:table-cell>
          <table:table-cell table:style-name="TableCell043103">
            <text:p text:style-name="P248"><text:span text:style-name="T1037">115</text:span><text:span text:style-name="T1038"/></text:p>
          </table:table-cell>
        </table:table-row>
        <table:table-row table:style-name="TableRow0432">
          <table:table-cell table:style-name="TableCell043200">
            <text:p text:style-name="P250"><text:span text:style-name="T1039">32.</text:span><text:span text:style-name="T1040"/></text:p>
          </table:table-cell>
          <table:table-cell table:style-name="TableCell043201">
            <text:p text:style-name="P250"><text:span text:style-name="T1041">Центр развития ребенка — детский сад № 126</text:span><text:span text:style-name="T1042"/></text:p>
          </table:table-cell>
          <table:table-cell table:style-name="TableCell043202">
            <text:p text:style-name="P250"><text:span text:style-name="T1043">87</text:span><text:span text:style-name="T1044"/></text:p>
          </table:table-cell>
          <table:table-cell table:style-name="TableCell043203">
            <text:p text:style-name="P250"><text:span text:style-name="T1045">114</text:span><text:span text:style-name="T1046"/></text:p>
          </table:table-cell>
        </table:table-row>
        <table:table-row table:style-name="TableRow0433">
          <table:table-cell table:style-name="TableCell043300">
            <text:p text:style-name="P252"><text:span text:style-name="T1047">33.</text:span><text:span text:style-name="T1048"/></text:p>
          </table:table-cell>
          <table:table-cell table:style-name="TableCell043301">
            <text:p text:style-name="P252"><text:span text:style-name="T1049">Детский сад общеразвивающего вида № 90</text:span><text:span text:style-name="T1050"/></text:p>
          </table:table-cell>
          <table:table-cell table:style-name="TableCell043302">
            <text:p text:style-name="P252"><text:span text:style-name="T1051">98</text:span><text:span text:style-name="T1052"/></text:p>
          </table:table-cell>
          <table:table-cell table:style-name="TableCell043303">
            <text:p text:style-name="P252"><text:span text:style-name="T1053">99</text:span><text:span text:style-name="T1054"/></text:p>
          </table:table-cell>
        </table:table-row>
        <table:table-row table:style-name="TableRow0434">
          <table:table-cell table:style-name="TableCell043400">
            <text:p text:style-name="P254"><text:span text:style-name="T1055">34.</text:span><text:span text:style-name="T1056"/></text:p>
          </table:table-cell>
          <table:table-cell table:style-name="TableCell043401">
            <text:p text:style-name="P254"><text:span text:style-name="T1057">Детский сад № 113</text:span><text:span text:style-name="T1058"/></text:p>
          </table:table-cell>
          <table:table-cell table:style-name="TableCell043402">
            <text:p text:style-name="P254"><text:span text:style-name="T1059">37</text:span><text:span text:style-name="T1060"/></text:p>
          </table:table-cell>
          <table:table-cell table:style-name="TableCell043403">
            <text:p text:style-name="P254"><text:span text:style-name="T1061">37</text:span><text:span text:style-name="T1062"/></text:p>
          </table:table-cell>
        </table:table-row>
        <table:table-row table:style-name="TableRow0435">
          <table:table-cell table:style-name="TableCell043500">
            <text:p text:style-name="P256"><text:span text:style-name="T1063">35.</text:span><text:span text:style-name="T1064"/></text:p>
          </table:table-cell>
          <table:table-cell table:style-name="TableCell043501">
            <text:p text:style-name="P256"><text:span text:style-name="T1065">Детский сад компенсирующего вида № 54</text:span><text:span text:style-name="T1066"/></text:p>
          </table:table-cell>
          <table:table-cell table:style-name="TableCell043502">
            <text:p text:style-name="P256"><text:span text:style-name="T1067">141</text:span><text:span text:style-name="T1068"/></text:p>
          </table:table-cell>
          <table:table-cell table:style-name="TableCell043503">
            <text:p text:style-name="P256"><text:span text:style-name="T1069">141</text:span><text:span text:style-name="T1070"/></text:p>
          </table:table-cell>
        </table:table-row>
        <table:table-row table:style-name="TableRow0436">
          <table:table-cell table:style-name="TableCell043600">
            <text:p text:style-name="P258"><text:span text:style-name="T1071">36.</text:span><text:span text:style-name="T1072"/></text:p>
          </table:table-cell>
          <table:table-cell table:style-name="TableCell043601">
            <text:p text:style-name="P258"><text:span text:style-name="T1073">Детский сад № 1</text:span><text:span text:style-name="T1074"/></text:p>
          </table:table-cell>
          <table:table-cell table:style-name="TableCell043602">
            <text:p text:style-name="P258"><text:span text:style-name="T1075">100</text:span><text:span text:style-name="T1076"/></text:p>
          </table:table-cell>
          <table:table-cell table:style-name="TableCell043603">
            <text:p text:style-name="P258"><text:span text:style-name="T1077">148</text:span><text:span text:style-name="T1078"/></text:p>
          </table:table-cell>
        </table:table-row>
        <table:table-row table:style-name="TableRow0437">
          <table:table-cell table:style-name="TableCell043700">
            <text:p text:style-name="P260"><text:span text:style-name="T1079">37.</text:span><text:span text:style-name="T1080"/></text:p>
          </table:table-cell>
          <table:table-cell table:style-name="TableCell043701">
            <text:p text:style-name="P260"><text:span text:style-name="T1081">Детский сад комбинированного вида № 2</text:span><text:span text:style-name="T1082"/></text:p>
          </table:table-cell>
          <table:table-cell table:style-name="TableCell043702">
            <text:p text:style-name="P260"><text:span text:style-name="T1083">57</text:span><text:span text:style-name="T1084"/></text:p>
          </table:table-cell>
          <table:table-cell table:style-name="TableCell043703">
            <text:p text:style-name="P260"><text:span text:style-name="T1085">73</text:span><text:span text:style-name="T1086"/></text:p>
          </table:table-cell>
        </table:table-row>
        <table:table-row table:style-name="TableRow0438">
          <table:table-cell table:style-name="TableCell043800">
            <text:p text:style-name="P262"><text:span text:style-name="T1087">38.</text:span><text:span text:style-name="T1088"/></text:p>
          </table:table-cell>
          <table:table-cell table:style-name="TableCell043801">
            <text:p text:style-name="P262"><text:span text:style-name="T1089">Детский сад № 74</text:span><text:span text:style-name="T1090"/></text:p>
          </table:table-cell>
          <table:table-cell table:style-name="TableCell043802">
            <text:p text:style-name="P262"><text:span text:style-name="T1091">74</text:span><text:span text:style-name="T1092"/></text:p>
          </table:table-cell>
          <table:table-cell table:style-name="TableCell043803">
            <text:p text:style-name="P262"><text:span text:style-name="T1093">74</text:span><text:span text:style-name="T1094"/></text:p>
          </table:table-cell>
        </table:table-row>
        <table:table-row table:style-name="TableRow0439">
          <table:table-cell table:style-name="TableCell043900">
            <text:p text:style-name="P264"><text:span text:style-name="T1095">39.</text:span><text:span text:style-name="T1096"/></text:p>
          </table:table-cell>
          <table:table-cell table:style-name="TableCell043901">
            <text:p text:style-name="P264"><text:span text:style-name="T1097">Детский сад № 7</text:span><text:span text:style-name="T1098"/></text:p>
          </table:table-cell>
          <table:table-cell table:style-name="TableCell043902">
            <text:p text:style-name="P264"><text:span text:style-name="T1099">21</text:span><text:span text:style-name="T1100"/></text:p>
          </table:table-cell>
          <table:table-cell table:style-name="TableCell043903">
            <text:p text:style-name="P264"><text:span text:style-name="T1101">21</text:span><text:span text:style-name="T1102"/></text:p>
          </table:table-cell>
        </table:table-row>
        <table:table-row table:style-name="TableRow0440">
          <table:table-cell table:style-name="TableCell044000">
            <text:p text:style-name="P266"><text:span text:style-name="T1103">40.</text:span><text:span text:style-name="T1104"/></text:p>
          </table:table-cell>
          <table:table-cell table:style-name="TableCell044001">
            <text:p text:style-name="P266"><text:span text:style-name="T1105">Детский сад № 18</text:span><text:span text:style-name="T1106"/></text:p>
          </table:table-cell>
          <table:table-cell table:style-name="TableCell044002">
            <text:p text:style-name="P266"><text:span text:style-name="T1107">52</text:span><text:span text:style-name="T1108"/></text:p>
          </table:table-cell>
          <table:table-cell table:style-name="TableCell044003">
            <text:p text:style-name="P266"><text:span text:style-name="T1109">52</text:span><text:span text:style-name="T1110"/></text:p>
          </table:table-cell>
        </table:table-row>
        <table:table-row table:style-name="TableRow0441">
          <table:table-cell table:style-name="TableCell044100">
            <text:p text:style-name="P268"><text:span text:style-name="T1111">41.</text:span><text:span text:style-name="T1112"/></text:p>
          </table:table-cell>
          <table:table-cell table:style-name="TableCell044101">
            <text:p text:style-name="P268"><text:span text:style-name="T1113">Детский сад комбинированного вида № 122<text:s/></text:span><text:span text:style-name="T1114"/></text:p>
          </table:table-cell>
          <table:table-cell table:style-name="TableCell044102">
            <text:p text:style-name="P268"><text:span text:style-name="T1115">22</text:span><text:span text:style-name="T1116"/></text:p>
          </table:table-cell>
          <table:table-cell table:style-name="TableCell044103">
            <text:p text:style-name="P268"><text:span text:style-name="T1117">22</text:span><text:span text:style-name="T1118"/></text:p>
          </table:table-cell>
        </table:table-row>
        <table:table-row table:style-name="TableRow0442">
          <table:table-cell table:style-name="TableCell044200">
            <text:p text:style-name="P270"><text:span text:style-name="T1119">42.</text:span><text:span text:style-name="T1120"/></text:p>
          </table:table-cell>
          <table:table-cell table:style-name="TableCell044201">
            <text:p text:style-name="P270"><text:span text:style-name="T1121">Детский сад № 62</text:span><text:span text:style-name="T1122"/></text:p>
          </table:table-cell>
          <table:table-cell table:style-name="TableCell044202">
            <text:p text:style-name="P270"><text:span text:style-name="T1123">24</text:span><text:span text:style-name="T1124"/></text:p>
          </table:table-cell>
          <table:table-cell table:style-name="TableCell044203">
            <text:p text:style-name="P270"><text:span text:style-name="T1125">27</text:span><text:span text:style-name="T1126"/></text:p>
          </table:table-cell>
        </table:table-row>
        <table:table-row table:style-name="TableRow0443">
          <table:table-cell table:style-name="TableCell044300">
            <text:p text:style-name="P272"><text:span text:style-name="T1127">43.</text:span><text:span text:style-name="T1128"/></text:p>
          </table:table-cell>
          <table:table-cell table:style-name="TableCell044301">
            <text:p text:style-name="P272"><text:span text:style-name="T1129">Детский сад № 119</text:span><text:span text:style-name="T1130"/></text:p>
          </table:table-cell>
          <table:table-cell table:style-name="TableCell044302">
            <text:p text:style-name="P272"><text:span text:style-name="T1131">28</text:span><text:span text:style-name="T1132"/></text:p>
          </table:table-cell>
          <table:table-cell table:style-name="TableCell044303">
            <text:p text:style-name="P272"><text:span text:style-name="T1133">33</text:span><text:span text:style-name="T1134"/></text:p>
          </table:table-cell>
        </table:table-row>
        <table:table-row table:style-name="TableRow0444">
          <table:table-cell table:style-name="TableCell044400">
            <text:p text:style-name="P274"><text:span text:style-name="T1135">44.</text:span><text:span text:style-name="T1136"/></text:p>
          </table:table-cell>
          <table:table-cell table:style-name="TableCell044401">
            <text:p text:style-name="P274"><text:span text:style-name="T1137">Детский сад № 100</text:span><text:span text:style-name="T1138"/></text:p>
          </table:table-cell>
          <table:table-cell table:style-name="TableCell044402">
            <text:p text:style-name="P274"><text:span text:style-name="T1139">117</text:span><text:span text:style-name="T1140"/></text:p>
          </table:table-cell>
          <table:table-cell table:style-name="TableCell044403">
            <text:p text:style-name="P274"><text:span text:style-name="T1141">134</text:span><text:span text:style-name="T1142"/></text:p>
          </table:table-cell>
        </table:table-row>
        <table:table-row table:style-name="TableRow0445">
          <table:table-cell table:style-name="TableCell044500">
            <text:p text:style-name="P276"><text:span text:style-name="T1143">45.</text:span><text:span text:style-name="T1144"/></text:p>
          </table:table-cell>
          <table:table-cell table:style-name="TableCell044501">
            <text:p text:style-name="P276"><text:span text:style-name="T1145">Детский сад № 121</text:span><text:span text:style-name="T1146"/></text:p>
          </table:table-cell>
          <table:table-cell table:style-name="TableCell044502">
            <text:p text:style-name="P276"><text:span text:style-name="T1147">64</text:span><text:span text:style-name="T1148"/></text:p>
          </table:table-cell>
          <table:table-cell table:style-name="TableCell044503">
            <text:p text:style-name="P276"><text:span text:style-name="T1149">88</text:span><text:span text:style-name="T1150"/></text:p>
          </table:table-cell>
        </table:table-row>
        <table:table-row table:style-name="TableRow0446">
          <table:table-cell table:style-name="TableCell044600">
            <text:p text:style-name="P278"><text:span text:style-name="T1151">46.</text:span><text:span text:style-name="T1152"/></text:p>
          </table:table-cell>
          <table:table-cell table:style-name="TableCell044601">
            <text:p text:style-name="P278"><text:span text:style-name="T1153">Детский сад № 169<text:s/></text:span><text:span text:style-name="T1154"/></text:p>
          </table:table-cell>
          <table:table-cell table:style-name="TableCell044602">
            <text:p text:style-name="P278"><text:span text:style-name="T1155">84</text:span><text:span text:style-name="T1156"/></text:p>
          </table:table-cell>
          <table:table-cell table:style-name="TableCell044603">
            <text:p text:style-name="P278"><text:span text:style-name="T1157">90</text:span><text:span text:style-name="T1158"/></text:p>
          </table:table-cell>
        </table:table-row>
        <table:table-row table:style-name="TableRow0447">
          <table:table-cell table:style-name="TableCell044700">
            <text:p text:style-name="P280"><text:span text:style-name="T1159">47.</text:span><text:span text:style-name="T1160"/></text:p>
          </table:table-cell>
          <table:table-cell table:style-name="TableCell044701">
            <text:p text:style-name="P280"><text:span text:style-name="T1161">Центр развития ребенка – детский сад № 115</text:span><text:span text:style-name="T1162"/></text:p>
          </table:table-cell>
          <table:table-cell table:style-name="TableCell044702">
            <text:p text:style-name="P280"><text:span text:style-name="T1163">52</text:span><text:span text:style-name="T1164"/></text:p>
          </table:table-cell>
          <table:table-cell table:style-name="TableCell044703">
            <text:p text:style-name="P280"><text:span text:style-name="T1165">55</text:span><text:span text:style-name="T1166"/></text:p>
          </table:table-cell>
        </table:table-row>
        <table:table-row table:style-name="TableRow0448">
          <table:table-cell table:style-name="TableCell044800">
            <text:p text:style-name="P282"><text:span text:style-name="T1167">48.</text:span><text:span text:style-name="T1168"/></text:p>
          </table:table-cell>
          <table:table-cell table:style-name="TableCell044801">
            <text:p text:style-name="P282"><text:span text:style-name="T1169">Детский сад № 129</text:span><text:span text:style-name="T1170"/></text:p>
          </table:table-cell>
          <table:table-cell table:style-name="TableCell044802">
            <text:p text:style-name="P282"><text:span text:style-name="T1171">69</text:span><text:span text:style-name="T1172"/></text:p>
          </table:table-cell>
          <table:table-cell table:style-name="TableCell044803">
            <text:p text:style-name="P282"><text:span text:style-name="T1173">73</text:span><text:span text:style-name="T1174"/></text:p>
          </table:table-cell>
        </table:table-row>
        <table:table-row table:style-name="TableRow0449">
          <table:table-cell table:style-name="TableCell044900">
            <text:p text:style-name="P284"><text:span text:style-name="T1175">49.</text:span><text:span text:style-name="T1176"/></text:p>
          </table:table-cell>
          <table:table-cell table:style-name="TableCell044901">
            <text:p text:style-name="P284"><text:span text:style-name="T1177">Детский сад № 37</text:span><text:span text:style-name="T1178"/></text:p>
          </table:table-cell>
          <table:table-cell table:style-name="TableCell044902">
            <text:p text:style-name="P284"><text:span text:style-name="T1179">73</text:span><text:span text:style-name="T1180"/></text:p>
          </table:table-cell>
          <table:table-cell table:style-name="TableCell044903">
            <text:p text:style-name="P284"><text:span text:style-name="T1181">83</text:span><text:span text:style-name="T1182"/></text:p>
          </table:table-cell>
        </table:table-row>
        <table:table-row table:style-name="TableRow0450">
          <table:table-cell table:style-name="TableCell045000">
            <text:p text:style-name="P286"><text:span text:style-name="T1183">50.</text:span><text:span text:style-name="T1184"/></text:p>
          </table:table-cell>
          <table:table-cell table:style-name="TableCell045001">
            <text:p text:style-name="P286"><text:span text:style-name="T1185">Детский сад комбинированного вида № 55</text:span><text:span text:style-name="T1186"/></text:p>
          </table:table-cell>
          <table:table-cell table:style-name="TableCell045002">
            <text:p text:style-name="P286"><text:span text:style-name="T1187">96</text:span><text:span text:style-name="T1188"/></text:p>
          </table:table-cell>
          <table:table-cell table:style-name="TableCell045003">
            <text:p text:style-name="P286"><text:span text:style-name="T1189">100</text:span><text:span text:style-name="T1190"/></text:p>
          </table:table-cell>
        </table:table-row>
        <table:table-row table:style-name="TableRow0451">
          <table:table-cell table:style-name="TableCell045100">
            <text:p text:style-name="P288"><text:span text:style-name="T1191">51.</text:span><text:span text:style-name="T1192"/></text:p>
          </table:table-cell>
          <table:table-cell table:style-name="TableCell045101">
            <text:p text:style-name="P288"><text:span text:style-name="T1193">Детский сад № 29</text:span><text:span text:style-name="T1194"/></text:p>
          </table:table-cell>
          <table:table-cell table:style-name="TableCell045102">
            <text:p text:style-name="P288"><text:span text:style-name="T1195">15</text:span><text:span text:style-name="T1196"/></text:p>
          </table:table-cell>
          <table:table-cell table:style-name="TableCell045103">
            <text:p text:style-name="P288"><text:span text:style-name="T1197">15</text:span><text:span text:style-name="T1198"/></text:p>
          </table:table-cell>
        </table:table-row>
        <table:table-row table:style-name="TableRow0452">
          <table:table-cell table:style-name="TableCell045200" table:number-columns-spanned="2">
            <text:p text:style-name="P291"><text:span text:style-name="T1199">Итого</text:span><text:span text:style-name="T1200"/></text:p>
          </table:table-cell>
          <table:covered-table-cell/>
          <table:table-cell table:style-name="TableCell045202">
            <text:p text:style-name="P291"><text:span text:style-name="T1201">3956</text:span><text:span text:style-name="T1202"/></text:p>
          </table:table-cell>
          <table:table-cell table:style-name="TableCell045203">
            <text:p text:style-name="P291"><text:span text:style-name="T1203">4725</text:span><text:span text:style-name="T1204"/></text:p>
          </table:table-cell>
        </table:table-row>
      </table:table>
      <text:p text:style-name="P293"><text:span text:style-name="T12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