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42.50pt"/>
    </style:style>
    <style:style style:name="P2" style:family="paragraph">
      <style:paragraph-properties fo:line-height="100.00%" fo:text-align="justify" fo:margin-left="0.00pt" fo:text-indent="42.50pt"/>
    </style:style>
    <style:style style:name="P3" style:family="paragraph">
      <style:paragraph-properties fo:line-height="100.00%" fo:text-align="left" fo:margin-left="0.00pt" fo:text-indent="42.50pt"/>
    </style:style>
  </office:automatic-styles>
  <office:body>
    <office:text>
      <text:p text:style-name="P1"><text:span text:style-name="T1"><text:s/></text:span><text:span text:style-name="T2">Уважаемые</text:span><text:span text:style-name="T3"><text:s/></text:span><text:span text:style-name="T4">родители</text:span><text:span text:style-name="T5"><text:s/>(</text:span><text:span text:style-name="T6">законные</text:span><text:span text:style-name="T7"><text:s/></text:span><text:span text:style-name="T8">представители</text:span><text:span text:style-name="T9">)!</text:span></text:p>
      <text:p text:style-name="P2"><text:span text:style-name="T10"/></text:p>
      <text:p text:style-name="P3"><text:span text:style-name="T11">В</text:span><text:span text:style-name="T12"><text:s/></text:span><text:span text:style-name="T13">целях</text:span><text:span text:style-name="T14"><text:s/></text:span><text:span text:style-name="T15">обеспечения</text:span><text:span text:style-name="T16"><text:s/></text:span><text:span text:style-name="T17">равного</text:span><text:span text:style-name="T18"><text:s/></text:span><text:span text:style-name="T19">и</text:span><text:span text:style-name="T20"><text:s/></text:span><text:span text:style-name="T21">свободного</text:span><text:span text:style-name="T22"><text:s/></text:span><text:span text:style-name="T23">доступа</text:span><text:span text:style-name="T24"><text:s/></text:span><text:span text:style-name="T25">детей</text:span><text:span text:style-name="T26"><text:s/></text:span><text:span text:style-name="T27">к</text:span><text:span text:style-name="T28"><text:s/></text:span><text:span text:style-name="T29">получению</text:span><text:span text:style-name="T30"><text:s/></text:span><text:span text:style-name="T31">сертификата</text:span><text:span text:style-name="T32"><text:s/></text:span><text:span text:style-name="T33">на</text:span><text:span text:style-name="T34"><text:s/></text:span><text:span text:style-name="T35">обучение</text:span><text:span text:style-name="T36"><text:s/></text:span><text:span text:style-name="T37">по</text:span><text:span text:style-name="T38"><text:s/></text:span><text:span text:style-name="T39">дополнительным</text:span><text:span text:style-name="T40"><text:s/></text:span><text:span text:style-name="T41">образовательным</text:span><text:span text:style-name="T42"><text:s/></text:span><text:span text:style-name="T43">программам</text:span><text:span text:style-name="T44">,<text:s/></text:span><text:span text:style-name="T45">сертификаты</text:span><text:span text:style-name="T46"><text:s/></text:span><text:span text:style-name="T47">выдаются</text:span><text:span text:style-name="T48"><text:s/></text:span><text:span text:style-name="T49">каждому</text:span><text:span text:style-name="T50"><text:s/></text:span><text:span text:style-name="T51">ребёнку</text:span><text:span text:style-name="T52"><text:s/></text:span><text:span text:style-name="T53">от</text:span><text:span text:style-name="T54"><text:s/>5<text:s/></text:span><text:span text:style-name="T55">до</text:span><text:span text:style-name="T56"><text:s/>17<text:s/></text:span><text:span text:style-name="T57">лет</text:span><text:span text:style-name="T58"><text:s/>(</text:span><text:span text:style-name="T59">включительно</text:span><text:span text:style-name="T60">),<text:s/></text:span><text:span text:style-name="T61">в</text:span><text:span text:style-name="T62"><text:s/></text:span><text:span text:style-name="T63">порядке</text:span><text:span text:style-name="T64"><text:s/></text:span><text:span text:style-name="T65">очерёдности</text:span><text:span text:style-name="T66"><text:s/></text:span><text:span text:style-name="T67">обращения</text:span><text:span text:style-name="T68">.<text:line-break/><text:line-break/></text:span><text:span text:style-name="T69">Сертификат</text:span><text:span text:style-name="T70"><text:s/></text:span><text:span text:style-name="T71">выдается</text:span><text:span text:style-name="T72"><text:s/></text:span><text:span text:style-name="T73">единовременно</text:span><text:span text:style-name="T74"><text:s/></text:span><text:span text:style-name="T75">на</text:span><text:span text:style-name="T76"><text:s/></text:span><text:span text:style-name="T77">основании</text:span><text:span text:style-name="T78"><text:s/></text:span><text:span text:style-name="T79">заявления</text:span><text:span text:style-name="T80"><text:s/></text:span><text:span text:style-name="T81">о</text:span><text:span text:style-name="T82"><text:s/></text:span><text:span text:style-name="T83">включении</text:span><text:span text:style-name="T84"><text:s/></text:span><text:span text:style-name="T85">в</text:span><text:span text:style-name="T86"><text:s/></text:span><text:span text:style-name="T87">систему</text:span><text:span text:style-name="T88"><text:s/></text:span><text:span text:style-name="T89">ПФ</text:span><text:span text:style-name="T90">,<text:s/></text:span><text:span text:style-name="T91">подаваемого</text:span><text:span text:style-name="T92"><text:s/></text:span><text:span text:style-name="T93">ребёнком</text:span><text:span text:style-name="T94">,<text:s/></text:span><text:span text:style-name="T95">достигшим</text:span><text:span text:style-name="T96"><text:s/></text:span><text:span text:style-name="T97">возраста</text:span><text:span text:style-name="T98"><text:s/>14<text:s/></text:span><text:span text:style-name="T99">лет</text:span><text:span text:style-name="T100">,<text:s/></text:span><text:span text:style-name="T101">родителями</text:span><text:span text:style-name="T102"><text:s/>(</text:span><text:span text:style-name="T103">законными</text:span><text:span text:style-name="T104"><text:s/></text:span><text:span text:style-name="T105">представителями</text:span><text:span text:style-name="T106">)<text:s/></text:span><text:span text:style-name="T107">ребёнка</text:span><text:span text:style-name="T108">,<text:s/></text:span><text:span text:style-name="T109">имеющего</text:span><text:span text:style-name="T110"><text:s/></text:span><text:span text:style-name="T111">право</text:span><text:span text:style-name="T112"><text:s/></text:span><text:span text:style-name="T113">на</text:span><text:span text:style-name="T114"><text:s/></text:span><text:span text:style-name="T115">получение</text:span><text:span text:style-name="T116"><text:s/></text:span><text:span text:style-name="T117">услуг</text:span><text:span text:style-name="T118"><text:s/></text:span><text:span text:style-name="T119">дополнительного</text:span><text:span text:style-name="T120"><text:s/></text:span><text:span text:style-name="T121">образования</text:span><text:span text:style-name="T122">,<text:s/></text:span><text:span text:style-name="T123">и</text:span><text:span text:style-name="T124"><text:s/></text:span><text:span text:style-name="T125">действует</text:span><text:span text:style-name="T126"><text:s/></text:span><text:span text:style-name="T127">до</text:span><text:span text:style-name="T128"><text:s/></text:span><text:span text:style-name="T129">достижения</text:span><text:span text:style-name="T130"><text:s/></text:span><text:span text:style-name="T131">ребёнком</text:span><text:span text:style-name="T132"><text:s/></text:span><text:span text:style-name="T133">возраста</text:span><text:span text:style-name="T134"><text:s/>18<text:s/></text:span><text:span text:style-name="T135">лет</text:span><text:span text:style-name="T136">.<text:line-break/><text:line-break/></text:span><text:span text:style-name="T137">Для</text:span><text:span text:style-name="T138"><text:s/></text:span><text:span text:style-name="T139">получения</text:span><text:span text:style-name="T140"><text:s/></text:span><text:span text:style-name="T141">сертификата</text:span><text:span text:style-name="T142"><text:s/></text:span><text:span text:style-name="T143">в</text:span><text:span text:style-name="T144"><text:s/></text:span><text:span text:style-name="T145">Навигаторе</text:span><text:span text:style-name="T146"><text:s/></text:span><text:span text:style-name="T147">авторизованному</text:span><text:span text:style-name="T148"><text:s/></text:span><text:span text:style-name="T149">пользователю</text:span><text:span text:style-name="T150"><text:s/></text:span><text:span text:style-name="T151">ГИС</text:span><text:span text:style-name="T152"><text:s/></text:span><text:span text:style-name="T153">АО</text:span><text:span text:style-name="T154"><text:s/>«</text:span><text:span text:style-name="T155">Навигатор</text:span><text:span text:style-name="T156"><text:s/></text:span><text:span text:style-name="T157">дополнительного</text:span><text:span text:style-name="T158"><text:s/></text:span><text:span text:style-name="T159">образования</text:span><text:span text:style-name="T160"><text:s/></text:span><text:span text:style-name="T161">наименование</text:span><text:span text:style-name="T162"><text:s/></text:span><text:span text:style-name="T163">региона</text:span><text:span text:style-name="T164">»<text:s/></text:span><text:span text:style-name="T165">необходимо</text:span><text:span text:style-name="T166"><text:s/></text:span><text:span text:style-name="T167">в</text:span><text:span text:style-name="T168"><text:s/></text:span><text:span text:style-name="T169">личном</text:span><text:span text:style-name="T170"><text:s/></text:span><text:span text:style-name="T171">кабинете</text:span><text:span text:style-name="T172">,<text:s/></text:span><text:span text:style-name="T173">во</text:span><text:span text:style-name="T174"><text:s/></text:span><text:span text:style-name="T175">вкладке</text:span><text:span text:style-name="T176"><text:s/>«</text:span><text:span text:style-name="T177">ДЕТИ</text:span><text:span text:style-name="T178">»,<text:s/></text:span><text:span text:style-name="T179">воспользоваться</text:span><text:span text:style-name="T180"><text:s/></text:span><text:span text:style-name="T181">функцией</text:span><text:span text:style-name="T182"><text:s/>«</text:span><text:span text:style-name="T183">Получить</text:span><text:span text:style-name="T184"><text:s/></text:span><text:span text:style-name="T185">сертификат</text:span><text:span text:style-name="T186">»,<text:s/></text:span><text:span text:style-name="T187">далее</text:span><text:span text:style-name="T188"><text:s/></text:span><text:span text:style-name="T189">явиться</text:span><text:span text:style-name="T190"><text:s/></text:span><text:span text:style-name="T191">в</text:span><text:span text:style-name="T192"><text:s/></text:span><text:span text:style-name="T193">учреждение</text:span><text:span text:style-name="T194">,<text:s/></text:span><text:span text:style-name="T195">чтобы</text:span><text:span text:style-name="T196"><text:s/></text:span><text:span text:style-name="T197">подтвердить</text:span><text:span text:style-name="T198"><text:s/></text:span><text:span text:style-name="T199">данные</text:span><text:span text:style-name="T200"><text:s/></text:span><text:span text:style-name="T201">о</text:span><text:span text:style-name="T202"><text:s/></text:span><text:span text:style-name="T203">ребёнке</text:span><text:span text:style-name="T204">/</text:span><text:span text:style-name="T205">детях</text:span><text:span text:style-name="T206">,<text:s/></text:span><text:span text:style-name="T207">подтвердить</text:span><text:span text:style-name="T208"><text:s/></text:span><text:span text:style-name="T209">данные</text:span><text:span text:style-name="T210"><text:s/></text:span><text:span text:style-name="T211">о</text:span><text:span text:style-name="T212"><text:s/></text:span><text:span text:style-name="T213">сертификате</text:span><text:span text:style-name="T214">,<text:s/></text:span><text:span text:style-name="T215">оформить</text:span><text:span text:style-name="T216"><text:s/></text:span><text:span text:style-name="T217">заявление</text:span><text:span text:style-name="T218"><text:s/></text:span><text:span text:style-name="T219">на</text:span><text:span text:style-name="T220"><text:s/></text:span><text:span text:style-name="T221">зачисление</text:span><text:span text:style-name="T222"><text:s/></text:span><text:span text:style-name="T223">средств</text:span><text:span text:style-name="T224"><text:s/></text:span><text:span text:style-name="T225">на</text:span><text:span text:style-name="T226"><text:s/></text:span><text:span text:style-name="T227">сертификат</text:span><text:span text:style-name="T228"><text:s/></text:span><text:span text:style-name="T229">и</text:span><text:span text:style-name="T230"><text:s/></text:span><text:span text:style-name="T231">согласие</text:span><text:span text:style-name="T232"><text:s/></text:span><text:span text:style-name="T233">на</text:span><text:span text:style-name="T234"><text:s/></text:span><text:span text:style-name="T235">обработку</text:span><text:span text:style-name="T236"><text:s/></text:span><text:span text:style-name="T237">персональных</text:span><text:span text:style-name="T238"><text:s/></text:span><text:span text:style-name="T239">данных</text:span><text:span text:style-name="T240">.<text:line-break/><text:line-break/></text:span><text:span text:style-name="T241">Рекомендуется</text:span><text:span text:style-name="T242"><text:s/></text:span><text:span text:style-name="T243">ознакомиться</text:span><text:span text:style-name="T244"><text:s/></text:span><text:span text:style-name="T245">с</text:span><text:span text:style-name="T246"><text:s/></text:span><text:span text:style-name="T247">видео</text:span><text:span text:style-name="T248">-</text:span><text:span text:style-name="T249">уроком</text:span><text:span text:style-name="T250"><text:s/>«</text:span><text:span text:style-name="T251">Как</text:span><text:span text:style-name="T252"><text:s/></text:span><text:span text:style-name="T253">зарегистрироваться</text:span><text:span text:style-name="T254"><text:s/></text:span><text:span text:style-name="T255">в</text:span><text:span text:style-name="T256"><text:s/></text:span><text:span text:style-name="T257">Навигаторе</text:span><text:span text:style-name="T258"><text:s/></text:span><text:span text:style-name="T259">и</text:span><text:span text:style-name="T260"><text:s/></text:span><text:span text:style-name="T261">получить</text:span><text:span text:style-name="T262"><text:s/></text:span><text:span text:style-name="T263">сертификат</text:span><text:span text:style-name="T264">»,<text:s/></text:span><text:span text:style-name="T265">доступ</text:span><text:span text:style-name="T266"><text:s/></text:span><text:span text:style-name="T267">по</text:span><text:span text:style-name="T268"><text:s/></text:span><text:span text:style-name="T269">ссылке</text:span><text:span text:style-name="T270">:<text:s/></text:span><text:a xlink:href="https://www.youtube.com/watch?v=Ec1XlR9D2AU"><text:span text:style-name="T271">https://www.youtube.com/watch?v=Ec1XlR9D2AU</text:span></text:a><text:span text:style-name="T272"><text:line-break/><text:line-break/></text:span><text:span text:style-name="T273">С</text:span><text:span text:style-name="T274"><text:s/></text:span><text:span text:style-name="T275">собой</text:span><text:span text:style-name="T276"><text:s/></text:span><text:span text:style-name="T277">необходимо</text:span><text:span text:style-name="T278"><text:s/></text:span><text:span text:style-name="T279">иметь</text:span><text:span text:style-name="T280"><text:s/></text:span><text:span text:style-name="T281">документы</text:span><text:span text:style-name="T282">,<text:s/></text:span><text:span text:style-name="T283">подтверждающие</text:span><text:span text:style-name="T284"><text:s/></text:span><text:span text:style-name="T285">личность</text:span><text:span text:style-name="T286"><text:s/></text:span><text:span text:style-name="T287">родителя</text:span><text:span text:style-name="T288"><text:s/></text:span><text:span text:style-name="T289">и</text:span><text:span text:style-name="T290"><text:s/></text:span><text:span text:style-name="T291">ребёнка</text:span><text:span text:style-name="T292">/</text:span><text:span text:style-name="T293">детей</text:span><text:span text:style-name="T294">.<text:line-break/><text:line-break/></text:span><text:span text:style-name="T29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